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173in"/>
    </style:style>
    <style:style style:name="TableColumn3" style:family="table-column">
      <style:table-column-properties style:column-width="1.6326in"/>
    </style:style>
    <style:style style:name="TableColumn4" style:family="table-column">
      <style:table-column-properties style:column-width="1.081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3763in"/>
    </style:style>
    <style:style style:name="Table1" style:family="table" style:master-page-name="MP0">
      <style:table-properties style:width="6.6888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5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5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740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苗北藝文中心</text:span><text:span text:style-name="T11">場地租用節目異動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單位：</text:p>
          </table:table-cell>
          <table:table-cell table:style-name="TableCell15">
            <text:p text:style-name="P16"/>
          </table:table-cell>
          <table:table-cell table:style-name="TableCell17">
            <text:p text:style-name="P18">節目名稱：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演出檔期：</text:p>
          </table:table-cell>
          <table:table-cell table:style-name="TableCell24" table:number-columns-spanned="4">
            <text:p text:style-name="內文"><text:span text:style-name="T25"><text:s text:c="4"/>年 <text:s text:c="2"/>月 <text:s text:c="2"/>日</text:span><text:span text:style-name="T26"><text:s/>至<text:s/></text:span><text:span text:style-name="T27"><text:s text:c="3"/>月</text:span><text:span text:style-name="T28"><text:s/></text:span><text:span text:style-name="T29"><text:s text:c="2"/>日</text:span><text:span text:style-name="T30"><text:s/></text:span><text:span text:style-name="T31">(請含裝台、佔台、彩排及拆台)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演出/活動形式：</text:p>
          </table:table-cell>
          <table:table-cell table:style-name="TableCell35" table:number-columns-spanned="3">
            <text:p text:style-name="P36">□ 音樂類<text:s text:c="2"/>□ 舞蹈類<text:s text:c="2"/>□ 戲劇類<text:s text:c="2"/>□ 戲曲類</text:p>
            <text:p text:style-name="P37"><text:span text:style-name="T38">□ 其他</text:span><text:span text:style-name="T39">活動</text:span><text:span text:style-name="T40">_________</text:span></text:p>
          </table:table-cell>
          <table:covered-table-cell/>
          <table:covered-table-cell/>
          <table:table-cell table:style-name="TableCell41">
            <text:p text:style-name="P42">場次：</text:p>
          </table:table-cell>
        </table:table-row>
        <table:table-row table:style-name="TableRow43">
          <table:table-cell table:style-name="TableCell44">
            <text:p text:style-name="P45">場地租用：</text:p>
            <text:p text:style-name="P46"><text:span text:style-name="T47">(請擇一勾選)</text:span></text:p>
          </table:table-cell>
          <table:table-cell table:style-name="TableCell48" table:number-columns-spanned="4">
            <text:p text:style-name="P49"><text:span text:style-name="T50">□<text:s/></text:span><text:span text:style-name="T51">演藝廳</text:span><text:span text:style-name="T52"><text:s text:c="2"/>□<text:s/></text:span><text:span text:style-name="T53">實驗劇場</text:span><text:span text:style-name="T54"><text:s text:c="2"/></text:span><text:span text:style-name="T55">□ 其他</text:span><text:span text:style-name="T56">_________</text:span></text:p>
            <text:p text:style-name="P57"><text:span text:style-name="T58">(場地不可異動，更換演出場地視同新計畫案，須重新提出場地申請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異動項目：</text:p>
            <text:p text:style-name="P62"><text:span text:style-name="T63">(請勾選)</text:span></text:p>
          </table:table-cell>
          <table:table-cell table:style-name="TableCell64" table:number-columns-spanned="2">
            <text:p text:style-name="P65">異動前</text:p>
          </table:table-cell>
          <table:covered-table-cell/>
          <table:table-cell table:style-name="TableCell66" table:number-columns-spanned="2">
            <text:p text:style-name="P67">異動後</text:p>
          </table:table-cell>
          <table:covered-table-cell/>
        </table:table-row>
        <table:table-row table:style-name="TableRow68">
          <table:table-cell table:style-name="TableCell69">
            <text:p text:style-name="P70">□節目名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□演出內容</text:p>
            <text:p text:style-name="P78"><text:span text:style-name="T79">(含曲目、舞碼、劇目)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□主要製作人員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□主要演出人員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>節目異動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異動後之演出團體及演出人員（請註明演奏樂器或演出角色）、節目製作團隊名單（如：導演、編舞者等）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異動後之內容介紹（如：演出內容或異動人員簡介等）：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<text:s text:c="62"/><text:s text:c="23"/>112.08.09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wang</dc:creator>
    <meta:creation-date>2023-08-22T04:11:00Z</meta:creation-date>
    <dc:date>2023-08-22T04:11:00Z</dc:date>
    <meta:print-date>2023-08-17T03:00:00Z</meta:print-date>
    <meta:template xlink:href="4.場地租用節目異動申請表.odt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