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5354in" text:min-label-width="0.3333in"/>
      </text:list-level-style-number>
      <text:list-level-style-number text:level="3" style:num-suffix="." style:num-format="i">
        <style:list-level-properties fo:text-align="end" text:space-before="0.8687in" text:min-label-width="0.3333in"/>
      </text:list-level-style-number>
      <text:list-level-style-number text:level="4" style:num-suffix="." style:num-format="1">
        <style:list-level-properties text:space-before="1.202in" text:min-label-width="0.3333in"/>
      </text:list-level-style-number>
      <text:list-level-style-number text:level="5" style:num-suffix="、" style:num-format="甲, 乙, 丙, ...">
        <style:list-level-properties text:space-before="1.5354in" text:min-label-width="0.3333in"/>
      </text:list-level-style-number>
      <text:list-level-style-number text:level="6" style:num-suffix="." style:num-format="i">
        <style:list-level-properties fo:text-align="end" text:space-before="1.8687in" text:min-label-width="0.3333in"/>
      </text:list-level-style-number>
      <text:list-level-style-number text:level="7" style:num-suffix="." style:num-format="1">
        <style:list-level-properties text:space-before="2.202in" text:min-label-width="0.3333in"/>
      </text:list-level-style-number>
      <text:list-level-style-number text:level="8" style:num-suffix="、" style:num-format="甲, 乙, 丙, ...">
        <style:list-level-properties text:space-before="2.5354in" text:min-label-width="0.3333in"/>
      </text:list-level-style-number>
      <text:list-level-style-number text:level="9" style:num-suffix="." style:num-format="i">
        <style:list-level-properties fo:text-align="end" text:space-before="2.868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3LVL2" style:num-suffix="." style:num-format="1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6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95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text-indent="0.295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text-indent="0.295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6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295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827in" fo:text-indent="-0.33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2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7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9" style:parent-style-name="內文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苗北藝文中心「114-5臨時人員」甄選簡章</text:p>
      <text:p text:style-name="P3">一、職稱：臨時人員。</text:p>
      <text:p text:style-name="P4">二、名額：擇優錄取一名。</text:p>
      <text:p text:style-name="P5">三、工作內容：</text:p>
      <text:list text:style-name="LFO1" text:continue-numbering="true">
        <text:list-item>
          <text:p text:style-name="P6">停車場管理暨系統維護、巡檢等業務。</text:p>
        </text:list-item>
        <text:list-item>
          <text:p text:style-name="P7">館內庶務性定期工作。</text:p>
        </text:list-item>
        <text:list-item>
          <text:p text:style-name="P8">其它臨時交辦館內外簡易修繕等工作。</text:p>
        </text:list-item>
        <text:list-item>
          <text:p text:style-name="P9">一般狀況回報及緊急事故聯絡。</text:p>
        </text:list-item>
        <text:list-item>
          <text:p text:style-name="P10">其他臨時交辦事宜。</text:p>
        </text:list-item>
      </text:list>
      <text:p text:style-name="P11">四、應徵資格：</text:p>
      <text:p text:style-name="P12"><text:s/>(一)具備高中(職)以上學校畢業之資格者。</text:p>
      <text:p text:style-name="P13"><text:s/>(二)具備基本電腦文書處理能力。</text:p>
      <text:p text:style-name="P14"><text:span text:style-name="T15"><text:s/>(三)</text:span><text:span text:style-name="T16">具備擬任工作性質程度相關完整之工作經歷證明或具有相關證照</text:span><text:span text:style-name="T17">具備相關工作經驗者</text:span><text:span text:style-name="T18">一</text:span><text:span text:style-name="T19">年以上者</text:span><text:span text:style-name="T20">為佳</text:span><text:span text:style-name="T21">。</text:span></text:p>
      <text:p text:style-name="P22"><text:s/>(四)做事細心負責有耐心、工作態度積極、具服務熱情與良好溝通，協調能力且必須有獨立作業能力。</text:p>
      <text:p text:style-name="P23"><text:s/>(五)因應中心業務特性，需配合展演活動調整上班時間，本工作採四周變形工時方式辦理，建請考量彈性調整上/下班時間，是否符合自身需求，再行報名。</text:p>
      <text:p text:style-name="P24">五、待遇及工作時間：</text:p>
      <text:p text:style-name="P25">(一)薪資：新臺幣28,590元/月起。</text:p>
      <text:p text:style-name="P26">(二)其他員工相關福利、年終獎金(月薪*1.5個月/按在職比例)。</text:p>
      <text:p text:style-name="P27">(三)工作期間：自通知報到日起至115年12月31日止；自僱用後三個月為試用期，但得視需要另以書面合意延長試用期間一至三個月，總試用期間不逾六個月。</text:p>
      <text:p text:style-name="P28"><text:span text:style-name="T29">(四)工作時段：</text:span><text:span text:style-name="T30">配合</text:span><text:span text:style-name="T31">中心</text:span><text:span text:style-name="T32">活動需求彈性調整排班時間。</text:span></text:p>
      <text:p text:style-name="P33"/>
      <text:soft-page-break/>
      <text:p text:style-name="P34">六、報名手續：</text:p>
      <text:list text:style-name="LFO3" text:continue-numbering="true">
        <text:list-item>
          <text:p text:style-name="P35"><text:span text:style-name="T36">採電子郵件或通訊報名</text:span><text:span text:style-name="T37">(</text:span><text:span text:style-name="T38">請採用中心提供</text:span><text:span text:style-name="T39">報名表</text:span><text:span text:style-name="T40">格式)</text:span><text:span text:style-name="T41">：</text:span></text:p>
        </text:list-item>
      </text:list>
      <text:list text:style-name="LFO4" text:continue-numbering="true">
        <text:list-item>
          <text:list>
            <text:list-item>
              <text:p text:style-name="P42"><text:span text:style-name="T43">電子郵件</text:span><text:span text:style-name="T44">：</text:span><text:span text:style-name="T45">請</text:span><text:span text:style-name="T46">Mail</text:span><text:span text:style-name="T47">至</text:span><text:span text:style-name="T48">fycheng</text:span><text:span text:style-name="T49">@miaobeiac.org</text:span><text:span text:style-name="T50">信箱，並</text:span><text:span text:style-name="T51">註明「</text:span><text:span text:style-name="T52">應</text:span><text:span text:style-name="T53">徵</text:span><text:span text:style-name="T54">臨時</text:span><text:span text:style-name="T55">人員</text:span><text:span text:style-name="T56">」。</text:span></text:p>
            </text:list-item>
            <text:list-item>
              <text:p text:style-name="P57"><text:span text:style-name="T58">通訊報名</text:span><text:span text:style-name="T59">：</text:span><text:span text:style-name="T60">請郵寄至</text:span><text:span text:style-name="T61"><text:s/></text:span><text:span text:style-name="T62">「</text:span><text:span text:style-name="T63">35056</text:span><text:span text:style-name="T64">苗栗縣竹南鎮公園路</text:span><text:span text:style-name="T65">206</text:span><text:span text:style-name="T66">號，苗北藝文中心</text:span><text:span text:style-name="T67">-</text:span><text:span text:style-name="T68">行政管理部</text:span><text:span text:style-name="T69"><text:s/></text:span><text:span text:style-name="T70">鄭</text:span><text:span text:style-name="T71">小姐收」，</text:span><text:span text:style-name="T72">(11</text:span><text:span text:style-name="T73">4</text:span><text:span text:style-name="T74">年</text:span><text:span text:style-name="T75">7</text:span><text:span text:style-name="T76">月</text:span><text:span text:style-name="T77">2</text:span><text:span text:style-name="T78">0</text:span><text:span text:style-name="T79">日</text:span><text:span text:style-name="T80">(</text:span><text:span text:style-name="T81">日</text:span><text:span text:style-name="T82">)</text:span><text:span text:style-name="T83"><text:s/>17：00</text:span><text:span text:style-name="T84">截止收件</text:span><text:span text:style-name="T85">)</text:span><text:span text:style-name="T86">，信封請註明「</text:span><text:span text:style-name="T87">應徵臨時人員</text:span><text:span text:style-name="T88">」。</text:span></text:p>
            </text:list-item>
          </text:list>
        </text:list-item>
      </text:list>
      <text:list text:style-name="LFO3" text:continue-numbering="true">
        <text:list-item>
          <text:p text:style-name="P89"><text:span text:style-name="T90">報名期限：即日起至</text:span><text:span text:style-name="T91">11</text:span><text:span text:style-name="T92">4</text:span><text:span text:style-name="T93">年</text:span><text:span text:style-name="T94">7</text:span><text:span text:style-name="T95">月</text:span><text:span text:style-name="T96">2</text:span><text:span text:style-name="T97">0</text:span><text:span text:style-name="T98">日</text:span><text:span text:style-name="T99">(</text:span><text:span text:style-name="T100">日</text:span><text:span text:style-name="T101">)</text:span><text:span text:style-name="T102">17：00</text:span><text:span text:style-name="T103">截止。</text:span></text:p>
        </text:list-item>
        <text:list-item>
          <text:p text:style-name="P104">報名文件：填具報名表一份，並檢附學/經歷證明文件。</text:p>
        </text:list-item>
        <text:list-item>
          <text:p text:style-name="P105">未使用中心報名表及文件不齊者，恕不受理報名。</text:p>
        </text:list-item>
      </text:list>
      <text:p text:style-name="P106">七、甄試日期：本中心將審查後另行通知。資格不符者恕不退件，不</text:p>
      <text:p text:style-name="P107"><text:s text:c="4"/>再通知。</text:p>
      <text:p text:style-name="P108">八、報到：錄取人員由本中心書面通知並於限期內報到，逾期未報到者視同棄權，並依序遞補。</text:p>
      <text:p text:style-name="P109"><text:span text:style-name="T110">九、洽詢電話：</text:span><text:span text:style-name="T111">本</text:span><text:span text:style-name="T112">中心行政管理部</text:span><text:span text:style-name="T113"><text:s/></text:span><text:span text:style-name="T114">鄭</text:span><text:span text:style-name="T115">小姐(037)612</text:span><text:span text:style-name="T116">-</text:span><text:span text:style-name="T117">669分機53</text:span><text:span text:style-name="T118">3</text:span><text:span text:style-name="T119">或</text:span></text:p>
      <text:p text:style-name="P120"><text:span text:style-name="T121"><text:s text:c="4"/></text:span><text:span text:style-name="T122">逕上本中心網站https://www.miaobeiac.org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藝訊大標" style:display-name="藝訊大標" style:family="paragraph" style:parent-style-name="內文">
      <style:text-properties fo:font-weight="bold" style:font-weight-asian="bold" fo:font-size="14pt" style:font-size-asian="14pt" style:font-size-complex="22pt" fo:hyphenate="false"/>
    </style:style>
    <style:style style:name="藝訊大標字元" style:display-name="藝訊大標 字元" style:family="text" style:parent-style-name="預設段落字型">
      <style:text-properties fo:font-weight="bold" style:font-weight-asian="bold" style:letter-kerning="true" fo:font-size="14pt" style:font-size-asian="14pt" style:font-size-complex="2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藝訊內文" style:display-name="藝訊內文" style:family="paragraph" style:parent-style-name="內文">
      <style:paragraph-properties fo:text-align="justify" fo:margin-left="0.5534in" fo:text-indent="-0.5534in">
        <style:tab-stops/>
      </style:paragraph-properties>
      <style:text-properties fo:hyphenate="false"/>
    </style:style>
    <style:style style:name="藝訊內文字元" style:display-name="藝訊內文 字元" style:family="text" style:parent-style-name="預設段落字型">
      <style:text-properties style:letter-kerning="true" fo:font-size="12pt" style:font-size-asian="12pt" style:font-size-complex="11pt"/>
    </style:style>
    <style:style style:name="藝訊小標" style:display-name="藝訊小標" style:family="paragraph" style:parent-style-name="內文">
      <style:paragraph-properties fo:margin-left="0.4166in" fo:text-indent="-0.4166in">
        <style:tab-stops/>
      </style:paragraph-properties>
      <style:text-properties style:font-name="新細明體" style:font-name-complex="新細明體" fo:font-size="10pt" style:font-size-asian="10pt" style:font-size-complex="10pt" fo:hyphenate="false"/>
    </style:style>
    <style:style style:name="藝訊小標字元" style:display-name="藝訊小標 字元" style:family="text" style:parent-style-name="預設段落字型">
      <style:text-properties style:font-name="新細明體" style:font-name-complex="新細明體" style:letter-kerning="true"/>
    </style:style>
    <style:style style:name="藝訊-備註提醒" style:display-name="藝訊-備註提醒" style:family="paragraph" style:parent-style-name="藝訊內文">
      <style:paragraph-properties fo:margin-left="0.6736in" fo:text-indent="-0.6736in">
        <style:tab-stops/>
      </style:paragraph-properties>
      <style:text-properties fo:hyphenate="false"/>
    </style:style>
    <style:style style:name="藝訊-備註提醒字元" style:display-name="藝訊-備註提醒 字元" style:family="text" style:parent-style-name="藝訊內文字元">
      <style:text-properties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2" style:family="text">
      <style:text-properties style:font-name="Times New Roman"/>
    </style:style>
    <style:style style:name="WW_CharLFO4LVL2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5354in" text:min-label-width="0.3333in"/>
      </text:list-level-style-number>
      <text:list-level-style-number text:level="3" style:num-suffix="." style:num-format="i">
        <style:list-level-properties fo:text-align="end" text:space-before="0.8687in" text:min-label-width="0.3333in"/>
      </text:list-level-style-number>
      <text:list-level-style-number text:level="4" style:num-suffix="." style:num-format="1">
        <style:list-level-properties text:space-before="1.202in" text:min-label-width="0.3333in"/>
      </text:list-level-style-number>
      <text:list-level-style-number text:level="5" style:num-suffix="、" style:num-format="甲, 乙, 丙, ...">
        <style:list-level-properties text:space-before="1.5354in" text:min-label-width="0.3333in"/>
      </text:list-level-style-number>
      <text:list-level-style-number text:level="6" style:num-suffix="." style:num-format="i">
        <style:list-level-properties fo:text-align="end" text:space-before="1.8687in" text:min-label-width="0.3333in"/>
      </text:list-level-style-number>
      <text:list-level-style-number text:level="7" style:num-suffix="." style:num-format="1">
        <style:list-level-properties text:space-before="2.202in" text:min-label-width="0.3333in"/>
      </text:list-level-style-number>
      <text:list-level-style-number text:level="8" style:num-suffix="、" style:num-format="甲, 乙, 丙, ...">
        <style:list-level-properties text:space-before="2.5354in" text:min-label-width="0.3333in"/>
      </text:list-level-style-number>
      <text:list-level-style-number text:level="9" style:num-suffix="." style:num-format="i">
        <style:list-level-properties fo:text-align="end" text:space-before="2.868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3LVL2" style:num-suffix="." style:num-format="1">
        <style:list-level-properties text:space-before="0.825in" text:min-label-width="0.25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590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 text:c="3"/><draw:frame draw:id="id0" draw:style-name="a0" draw:name="WordPictureWatermark91975923" text:anchor-type="paragraph" svg:x="0in" svg:y="0in" svg:width="8.26667in" svg:height="11.69306in" style:rel-width="scale" style:rel-height="scale"><draw:image xlink:href="media/image1.jpeg" xlink:type="simple" xlink:show="embed" xlink:actuate="onLoad"/><svg:title/><svg:desc>B1-06活動公告版型_工作區域1</svg:desc></draw:frame>114070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wang</dc:creator>
    <meta:creation-date>2025-07-04T00:37:00Z</meta:creation-date>
    <dc:date>2025-07-04T00:37:00Z</dc:date>
    <meta:print-date>2025-06-30T09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8" meta:character-count="927" meta:row-count="6" meta:non-whitespace-character-count="790"/>
  </office:meta>
</office:document-meta>
</file>