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<text:s text:c="4"/></text:span><text:span text:style-name="T5">本廠商</text:span><text:span text:style-name="T6"><text:s text:c="24"/></text:span><text:span text:style-name="T7">參加</text:span><text:span text:style-name="T8">「</text:span><text:span text:style-name="T9">114</text:span><text:span text:style-name="T10">年苗北藝訊委託專業服務案」</text:span><text:span text:style-name="T11">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12"/>
      <text:p text:style-name="P13">立書人</text:p>
      <text:p text:style-name="P14">投標廠商：<text:s text:c="20"/>（蓋章）</text:p>
      <text:p text:style-name="P15">負責人：<text:s text:c="22"/>（蓋章）</text:p>
      <text:p text:style-name="P16"/>
      <text:p text:style-name="P17"/>
      <text:p text:style-name="P18">中華民國<text:s text:c="2"/>年<text:s text:c="2"/>月<text:s text:c="2"/>日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（投標時檢附）</dc:title>
    <meta:initial-creator>Aquarius</meta:initial-creator>
    <dc:creator>user</dc:creator>
    <meta:creation-date>2024-12-30T06:00:00Z</meta:creation-date>
    <dc:date>2024-12-30T06:00:00Z</dc:date>
    <meta:print-date>2024-09-23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