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039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5in" fo:margin-right="0.039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6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7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樣式7" style:list-style-name="LFO1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16" style:parent-style-name="樣式7" style:list-style-name="LFO1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17" style:parent-style-name="樣式7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P19" style:parent-style-name="樣式7" style:family="paragraph">
      <style:paragraph-properties fo:text-align="justify" fo:margin-left="0.3958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0" style:parent-style-name="樣式7" style:family="paragraph">
      <style:paragraph-properties fo:text-align="justify" fo:margin-left="0.3958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0" style:parent-style-name="樣式7" style:list-style-name="LFO1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41" style:parent-style-name="樣式7" style:list-style-name="LFO1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42" style:parent-style-name="樣式7" style:list-style-name="LFO1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43" style:parent-style-name="樣式7" style:list-style-name="LFO1" style:family="paragraph">
      <style:paragraph-properties fo:text-align="justify"/>
      <style:text-properties style:font-name="標楷體" style:font-name-asian="標楷體" fo:color="#000000" fo:letter-spacing="normal" fo:font-size="14pt" style:font-size-asian="14pt"/>
    </style:style>
    <style:style style:name="P44" style:parent-style-name="樣式7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8" style:parent-style-name="樣式7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5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55" style:parent-style-name="樣式7" style:family="paragraph">
      <style:paragraph-properties fo:text-align="justify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69" style:parent-style-name="樣式7" style:family="paragraph">
      <style:paragraph-properties fo:text-align="justify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6" style:parent-style-name="樣式7" style:family="paragraph">
      <style:paragraph-properties fo:text-align="justify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83" style:parent-style-name="樣式7" style:family="paragraph">
      <style:paragraph-properties fo:text-align="justify" fo:margin-left="0.8847in" fo:text-indent="-0.8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normal" fo:font-size="14pt" style:font-size-asian="14pt" fo:background-color="#FFFFFF"/>
    </style:style>
    <style:style style:name="P113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14" style:parent-style-name="樣式7" style:family="paragraph">
      <style:paragraph-properties fo:text-align="justify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1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23" style:parent-style-name="樣式7" style:family="paragraph">
      <style:paragraph-properties fo:text-align="justify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32" style:parent-style-name="樣式7" style:family="paragraph">
      <style:paragraph-properties fo:text-align="justify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41" style:parent-style-name="樣式3" style:list-style-name="LFO1" style:family="paragraph">
      <style:paragraph-properties fo:text-align="justify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44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46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48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50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51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T153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letter-spacing="normal" fo:font-size="14pt" style:font-size-asian="14pt" fo:background-color="#FFFF00"/>
    </style:style>
    <style:style style:name="P155" style:parent-style-name="樣式7" style:list-style-name="LFO1" style:family="paragraph">
      <style:paragraph-properties fo:text-align="justify" fo:margin-left="0.5909in" fo:text-indent="-0.59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letter-spacing="normal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63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64" style:parent-style-name="樣式7" style:list-style-name="LFO1" style:family="paragraph">
      <style:paragraph-properties fo:text-align="justify" fo:margin-left="0.5909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73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74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75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76" style:parent-style-name="樣式7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77" style:parent-style-name="樣式7" style:family="paragraph">
      <style:paragraph-properties fo:text-align="justify" fo:margin-left="0.5909in" fo:text-indent="-0.689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78" style:parent-style-name="樣式7" style:list-style-name="LFO2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179" style:parent-style-name="樣式7" style:list-style-name="LFO2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180" style:parent-style-name="樣式7" style:list-style-name="LFO2" style:family="paragraph">
      <style:paragraph-properties fo:text-align="justify"/>
      <style:text-properties style:font-name="標楷體" style:font-name-asian="標楷體" fo:letter-spacing="normal" fo:font-size="14pt" style:font-size-asian="14pt"/>
    </style:style>
    <style:style style:name="P181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2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3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4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5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6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7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8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89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90" style:parent-style-name="樣式7" style:list-style-name="LFO1" style:family="paragraph">
      <style:paragraph-properties fo:text-align="justify" fo:margin-left="0.7875in" fo:text-indent="-0.78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94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95" style:parent-style-name="樣式7" style:family="paragraph">
      <style:paragraph-properties fo:text-align="justify" fo:margin-left="1.252in" fo:text-indent="-0.4722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199" style:parent-style-name="樣式7" style:family="paragraph">
      <style:paragraph-properties fo:text-align="justify" fo:margin-left="1.4569in" fo:text-indent="-1.45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09" style:parent-style-name="樣式7" style:family="paragraph">
      <style:paragraph-properties fo:text-align="justify" fo:margin-left="1.8958in" fo:text-indent="-1.8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23" style:parent-style-name="樣式7" style:family="paragraph">
      <style:paragraph-properties fo:text-align="justify" fo:margin-left="1.252in" fo:text-indent="-0.472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22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31" style:parent-style-name="樣式7" style:family="paragraph">
      <style:paragraph-properties fo:text-align="justify" fo:margin-left="1.4569in" fo:margin-right="-0.2965in" fo:text-indent="-1.45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44" style:parent-style-name="樣式7" style:family="paragraph">
      <style:paragraph-properties fo:text-align="justify" fo:margin-left="1.4569in" fo:text-indent="-1.45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70" style:parent-style-name="樣式7" style:family="paragraph">
      <style:paragraph-properties fo:text-align="justify" fo:margin-left="1.4569in" fo:text-indent="-1.456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2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76" style:parent-style-name="樣式7" style:family="paragraph">
      <style:paragraph-properties fo:text-align="justify" fo:margin-left="1.25in" fo:text-indent="-0.1666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82" style:parent-style-name="樣式7" style:family="paragraph">
      <style:paragraph-properties fo:text-align="justify" fo:margin-left="1.4569in" fo:text-indent="-0.206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292" style:parent-style-name="樣式7" style:family="paragraph">
      <style:paragraph-properties fo:text-align="justify" fo:margin-left="1.4569in" fo:text-indent="-0.20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02" style:parent-style-name="樣式7" style:family="paragraph">
      <style:paragraph-properties fo:text-align="justify" fo:margin-left="1.4569in" fo:text-indent="-0.206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13" style:parent-style-name="樣式7" style:family="paragraph">
      <style:paragraph-properties fo:text-align="justify" fo:margin-left="1.252in" fo:text-indent="-0.4722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17" style:parent-style-name="樣式7" style:list-style-name="LFO1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18" style:parent-style-name="樣式7" style:family="paragraph">
      <style:paragraph-properties fo:text-align="justify" fo:margin-left="0in" fo:text-inden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23" style:parent-style-name="樣式7" style:family="paragraph">
      <style:paragraph-properties fo:text-align="justify" fo:margin-left="1.2638in" fo:text-indent="-1.26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32" style:parent-style-name="樣式7" style:list-style-name="LFO1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33" style:parent-style-name="樣式7" style:family="paragraph">
      <style:paragraph-properties fo:text-align="justify" fo:margin-left="1.2645in" fo:text-indent="-0.4861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37" style:parent-style-name="樣式7" style:family="paragraph">
      <style:paragraph-properties fo:text-align="justify" fo:margin-left="0.4451in" fo:text-indent="0.3881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38" style:parent-style-name="樣式7" style:family="paragraph">
      <style:paragraph-properties fo:text-align="justify" fo:margin-left="1.252in" fo:text-indent="-0.252in">
        <style:tab-stops/>
      </style:paragraph-properties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42" style:parent-style-name="樣式7" style:family="paragraph">
      <style:paragraph-properties fo:text-align="justify" fo:margin-left="1.252in" fo:text-indent="-0.2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46" style:parent-style-name="樣式7" style:family="paragraph">
      <style:paragraph-properties fo:text-align="justify" fo:margin-left="1.252in" fo:text-indent="-0.252in">
        <style:tab-stops/>
      </style:paragraph-properties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50" style:parent-style-name="樣式7" style:family="paragraph">
      <style:paragraph-properties fo:text-align="justify" fo:margin-left="1.252in" fo:text-indent="-0.252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5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54" style:parent-style-name="樣式7" style:family="paragraph">
      <style:paragraph-properties fo:text-align="justify" fo:margin-left="1.252in" fo:text-indent="-0.252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58" style:parent-style-name="樣式7" style:family="paragraph">
      <style:paragraph-properties fo:text-align="justify" fo:margin-left="1.6298in" fo:text-indent="-0.6298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66" style:parent-style-name="樣式7" style:family="paragraph">
      <style:paragraph-properties fo:text-align="justify" fo:margin-left="1.2645in" fo:text-indent="-0.4861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373" style:parent-style-name="樣式7" style:family="paragraph">
      <style:paragraph-properties fo:text-align="justify" fo:margin-left="0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7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79" style:parent-style-name="樣式7" style:family="paragraph">
      <style:paragraph-properties fo:text-align="justify" fo:margin-left="0in" fo:text-inden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8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84" style:parent-style-name="樣式7" style:family="paragraph">
      <style:paragraph-properties fo:text-align="justify" fo:margin-left="0in" fo:text-inden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8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90" style:parent-style-name="樣式7" style:family="paragraph">
      <style:paragraph-properties fo:text-align="justify" fo:margin-left="0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9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96" style:parent-style-name="樣式7" style:family="paragraph">
      <style:paragraph-properties fo:text-align="justify" fo:margin-left="0in" fo:text-inden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39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01" style:parent-style-name="樣式7" style:family="paragraph">
      <style:paragraph-properties fo:text-align="justify" fo:margin-left="0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language="ko" fo:country="KR"/>
    </style:style>
    <style:style style:name="T40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07" style:parent-style-name="樣式7" style:family="paragraph">
      <style:paragraph-properties fo:text-align="justify" fo:margin-left="1.2486in" fo:text-indent="-1.248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20" style:parent-style-name="樣式7" style:family="paragraph">
      <style:paragraph-properties fo:text-align="justify" fo:margin-left="1.2472in" fo:text-indent="-0.2472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24" style:parent-style-name="樣式7" style:family="paragraph">
      <style:paragraph-properties fo:text-align="justify" fo:margin-left="1.2472in" fo:text-indent="-0.2472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2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29" style:parent-style-name="樣式7" style:family="paragraph">
      <style:paragraph-properties fo:text-align="justify" fo:margin-left="1.2472in" fo:text-indent="-0.2472in">
        <style:tab-stops/>
      </style:paragraph-properties>
    </style:style>
    <style:style style:name="T4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34" style:parent-style-name="樣式7" style:family="paragraph">
      <style:paragraph-properties fo:text-align="justify" fo:margin-left="1.2472in" fo:text-indent="-0.2472in">
        <style:tab-stops/>
      </style:paragraph-properties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39" style:parent-style-name="樣式7" style:family="paragraph">
      <style:paragraph-properties fo:text-align="justify" fo:margin-left="1.2486in" fo:text-indent="-1.248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1" style:parent-style-name="預設段落字型" style:family="text">
      <style:text-properties style:font-name="Wingdings" style:font-name-asian="Wingdings" style:font-name-complex="Wingdings" fo:letter-spacing="normal" fo:font-size="14pt" style:font-size-asian="14pt"/>
    </style:style>
    <style:style style:name="T4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44" style:parent-style-name="樣式7" style:list-style-name="LFO3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47" style:parent-style-name="樣式7" style:list-style-name="LFO1" style:family="paragraph">
      <style:paragraph-properties fo:text-align="justify" fo:margin-left="0.9847in" fo:text-indent="-0.9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樣式7" style:list-style-name="LFO1" style:family="paragraph">
      <style:paragraph-properties fo:text-align="justify" fo:margin-left="0.7875in" fo:text-indent="-0.78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樣式7" style:list-style-name="LFO4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樣式7" style:list-style-name="LFO4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樣式7" style:list-style-name="LFO5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樣式7" style:list-style-name="LFO5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樣式7" style:list-style-name="LFO5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樣式7" style:list-style-name="LFO4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樣式7" style:list-style-name="LFO4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樣式7" style:list-style-name="LFO4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樣式7" style:list-style-name="LFO4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樣式7" style:list-style-name="LFO4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500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501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502" style:parent-style-name="樣式7" style:list-style-name="LFO1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503" style:parent-style-name="樣式7" style:list-style-name="LFO1" style:family="paragraph">
      <style:paragraph-properties fo:text-align="justify" fo:margin-left="0.7875in" fo:text-indent="-0.78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苗栗縣苗北藝文中心文創藝品店暨輕食空間規畫招商案</text:p>
      <text:p text:style-name="P4">投標須知</text:p>
      <text:p text:style-name="P5"/>
      <text:p text:style-name="P6">以下各項招標規定內容，由機關填寫，投標廠商不得填寫或塗改。</text:p>
      <text:p text:style-name="P7">各項內含選項者，由機關擇符合本採購案者勾填。</text:p>
      <text:list text:style-name="LFO1" text:continue-numbering="true">
        <text:list-item>
          <text:p text:style-name="P8"><text:span text:style-name="T9">本</text:span><text:span text:style-name="T10">採購不適用政府採購法</text:span><text:span text:style-name="T11">(</text:span><text:span text:style-name="T12">以下簡稱採購法</text:span><text:span text:style-name="T13">)</text:span><text:span text:style-name="T14">及其主管機關所訂定之規定，參考其精神辦理。</text:span></text:p>
        </text:list-item>
        <text:list-item>
          <text:p text:style-name="P15">本標案名稱：苗栗縣苗北藝文中心文創藝品店暨輕食空間規畫招商案。</text:p>
        </text:list-item>
        <text:list-item>
          <text:p text:style-name="P16">採購標的為：財物出租；場地出租委外經營，由廠商自負盈虧。</text:p>
        </text:list-item>
        <text:list-item>
          <text:p text:style-name="P17"><text:span text:style-name="T18">本案預估金額：</text:span></text:p>
        </text:list-item>
      </text:list>
      <text:p text:style-name="P19"><text:span text:style-name="T20">A</text:span><text:span text:style-name="T21">項</text:span><text:span text:style-name="T22">：新台幣</text:span><text:span text:style-name="T23">14</text:span><text:span text:style-name="T24">萬</text:span><text:span text:style-name="T25">4,020</text:span><text:span text:style-name="T26">元整。</text:span><text:span text:style-name="T27">(</text:span><text:span text:style-name="T28">標價未超過預算者為不合格標</text:span><text:span text:style-name="T29">)</text:span></text:p>
      <text:p text:style-name="P30"><text:span text:style-name="T31">B</text:span><text:span text:style-name="T32">項：新台幣</text:span><text:span text:style-name="T33">63</text:span><text:span text:style-name="T34">萬</text:span><text:span text:style-name="T35">5,480</text:span><text:span text:style-name="T36">元整。</text:span><text:span text:style-name="T37">(</text:span><text:span text:style-name="T38">標價未超過預算者為不合格標</text:span><text:span text:style-name="T39">)</text:span></text:p>
      <text:list text:style-name="LFO1" text:continue-numbering="true">
        <text:list-item>
          <text:p text:style-name="P40">上級機關名稱：苗栗縣政府</text:p>
        </text:list-item>
        <text:list-item>
          <text:p text:style-name="P41">廠商異議之機關名稱、地址及電話：同招標機關</text:p>
        </text:list-item>
        <text:list-item>
          <text:p text:style-name="P42">招標方式為：公開評審符合需要之廠商。</text:p>
        </text:list-item>
        <text:list-item>
          <text:p text:style-name="P43">投標文件有效期：自投標時起至開標後30日止。</text:p>
        </text:list-item>
        <text:list-item>
          <text:p text:style-name="P44"><text:span text:style-name="T45">廠商應遞送</text:span><text:span text:style-name="T46">投標文件份數</text:span><text:span text:style-name="T47">：</text:span></text:p>
        </text:list-item>
      </text:list>
      <text:p text:style-name="P48"><text:span text:style-name="T49"><text:s text:c="4"/></text:span><text:span text:style-name="T50">■</text:span><text:span text:style-name="T51">(1)1</text:span><text:span text:style-name="T52">式</text:span><text:span text:style-name="T53">1</text:span><text:span text:style-name="T54">份。</text:span></text:p>
      <text:p text:style-name="P55"><text:span text:style-name="T56"><text:s text:c="4"/></text:span><text:span text:style-name="T57"></text:span><text:span text:style-name="T58">(2)1</text:span><text:span text:style-name="T59">式</text:span><text:span text:style-name="T60">2</text:span><text:span text:style-name="T61">份。</text:span></text:p>
      <text:p text:style-name="P62"><text:span text:style-name="T63"><text:s text:c="4"/></text:span><text:span text:style-name="T64"></text:span><text:span text:style-name="T65">(3)1</text:span><text:span text:style-name="T66">式</text:span><text:span text:style-name="T67">3</text:span><text:span text:style-name="T68">份。</text:span></text:p>
      <text:p text:style-name="P69"><text:span text:style-name="T70"><text:s text:c="4"/></text:span><text:span text:style-name="T71"></text:span><text:span text:style-name="T72">(4)1</text:span><text:span text:style-name="T73">式</text:span><text:span text:style-name="T74">4</text:span><text:span text:style-name="T75">份。</text:span></text:p>
      <text:p text:style-name="P76"><text:span text:style-name="T77"><text:s text:c="4"/></text:span><text:span text:style-name="T78"></text:span><text:span text:style-name="T79">(5)1</text:span><text:span text:style-name="T80">式</text:span><text:span text:style-name="T81">5</text:span><text:span text:style-name="T82">份。</text:span></text:p>
      <text:p text:style-name="P83"><text:span text:style-name="T84"><text:s text:c="4"/>■(6)</text:span><text:span text:style-name="T85">其他</text:span><text:span text:style-name="T86">(</text:span><text:span text:style-name="T87">由招標機關敘明</text:span><text:span text:style-name="T88">)</text:span><text:span text:style-name="T89">：經營企劃書</text:span><text:span text:style-name="T90">分為</text:span><text:span text:style-name="T91">A</text:span><text:span text:style-name="T92">、</text:span><text:span text:style-name="T93">B</text:span><text:span text:style-name="T94">案</text:span><text:span text:style-name="T95">兩項次</text:span><text:span text:style-name="T96">(A</text:span><text:span text:style-name="T97">項</text:span><text:span text:style-name="T98">:</text:span><text:span text:style-name="T99">文創藝品店，</text:span><text:span text:style-name="T100">B</text:span><text:span text:style-name="T101">項：輕食空間</text:span><text:span text:style-name="T102">)</text:span><text:span text:style-name="T103">，各一式</text:span><text:span text:style-name="T104"><text:s/>13<text:s/></text:span><text:span text:style-name="T105">份</text:span><text:span text:style-name="T106">，廠商得就各項次或全部項次投標</text:span><text:span text:style-name="T107">，並應加封面裝訂成冊（以中文，由左而右橫式繕打【包括封面及目錄】，</text:span><text:span text:style-name="T108">A4<text:s/></text:span><text:span text:style-name="T109">紙張【必要時得摺疊成</text:span><text:span text:style-name="T110"><text:s/>A4<text:s/></text:span><text:span text:style-name="T111">尺寸】，裝訂線在左側並加編頁碼，未於投標時一併檢附者，視為無效標。</text:span><text:span text:style-name="T112"><text:s text:c="6"/></text:span></text:p>
      <text:list text:style-name="LFO1" text:continue-numbering="true">
        <text:list-item>
          <text:p text:style-name="P113">投標文件使用文字：</text:p>
        </text:list-item>
      </text:list>
      <text:p text:style-name="P114"><text:span text:style-name="T115"><text:s text:c="6"/></text:span><text:span text:style-name="T116">■</text:span><text:span text:style-name="T117">(1)</text:span><text:span text:style-name="T118">中文</text:span><text:span text:style-name="T119">(</text:span><text:span text:style-name="T120">正體字</text:span><text:span text:style-name="T121">)</text:span><text:span text:style-name="T122">。</text:span></text:p>
      <text:p text:style-name="P123"><text:span text:style-name="T124"><text:s text:c="6"/></text:span><text:span text:style-name="T125"></text:span><text:span text:style-name="T126">(2)</text:span><text:span text:style-name="T127">中文</text:span><text:span text:style-name="T128">(</text:span><text:span text:style-name="T129">正體字</text:span><text:span text:style-name="T130">)</text:span><text:span text:style-name="T131">，但特殊技術或材料之圖文資料得使用英文。</text:span></text:p>
      <text:p text:style-name="P132"><text:span text:style-name="T133"><text:s text:c="6"/></text:span><text:span text:style-name="T134"></text:span><text:span text:style-name="T135">(3)</text:span><text:span text:style-name="T136">其他</text:span><text:span text:style-name="T137">(</text:span><text:span text:style-name="T138">由招標機關敘明</text:span><text:span text:style-name="T139">)</text:span><text:span text:style-name="T140">：</text:span></text:p>
      <text:list text:style-name="LFO1" text:continue-numbering="true">
        <text:list-item>
          <text:p text:style-name="P141"><text:span text:style-name="T142">公開開標案件之開標時間：</text:span><text:span text:style-name="T143">民國</text:span><text:span text:style-name="T144">112</text:span><text:span text:style-name="T145">年</text:span><text:span text:style-name="T146">7</text:span><text:span text:style-name="T147">月</text:span><text:span text:style-name="T148">6</text:span><text:span text:style-name="T149">日</text:span><text:span text:style-name="T150">下午</text:span><text:span text:style-name="T151">2</text:span><text:span text:style-name="T152">時</text:span><text:span text:style-name="T153">00</text:span><text:span text:style-name="T154">分。</text:span></text:p>
        </text:list-item>
        <text:list-item>
          <text:p text:style-name="P155"><text:span text:style-name="T156">公開開標案件之開標地點：苗栗縣苗北藝文中心開標室</text:span><text:span text:style-name="T157">(</text:span><text:span text:style-name="T158">350</text:span><text:span text:style-name="T159">苗栗縣竹南鎮公園路</text:span><text:span text:style-name="T160">206</text:span><text:span text:style-name="T161">號</text:span><text:span text:style-name="T162">4F)</text:span></text:p>
        </text:list-item>
        <text:list-item>
          <text:p text:style-name="P163">資格審查結果，資格不合於招標文件規定者，其他部分不予審查，<text:s/>資格合格之投標廠商始可參加下一階段評審。</text:p>
        </text:list-item>
        <text:list-item>
          <text:p text:style-name="P164"><text:span text:style-name="T165">投標廠商得到場參加資格審查，惟參加資格審查者限投標廠商負責</text:span><text:span text:style-name="T166"><text:s/></text:span><text:span text:style-name="T167">人或經書面授權之代表人（授權書須由代理人隨身攜帶、授權之代</text:span><text:span text:style-name="T168"><text:s/></text:span><text:span text:style-name="T169">表人為投標廠商負責人則免填），每一投標廠商不得超過</text:span><text:span text:style-name="T170"><text:s/>2<text:s/></text:span><text:span text:style-name="T171">人出席。出</text:span><text:soft-page-break/><text:span text:style-name="T172">席者應遵守開標場所秩序，如有妨礙開標工作進行者，機關得取消其投標資格並勒令退出會場。</text:span></text:p>
        </text:list-item>
        <text:list-item>
          <text:p text:style-name="P173">資格審查時，投標廠商若短缺審查應附之資格文件，視同該廠商資格不符並停止後續審查流程，且當場不受理廠商補正。</text:p>
        </text:list-item>
        <text:list-item>
          <text:p text:style-name="P174">押標金金額：本案為場地出租，無需繳納押標金。</text:p>
        </text:list-item>
        <text:list-item>
          <text:p text:style-name="P175">履約保證金金額：金額以<text:s/>3<text:s/>個月租金總額計算，並應於決標日次日起<text:s/>10<text:s/>日內繳納。未於規定時間內繳妥保證金者，每逾<text:s/>1<text:s/>日，本機關得處以決標金額<text:s/>5/10000<text:s/>之懲罰性違約金，惟最多處罰累計總金額為決標金額75/10000<text:s/>為限。得標廠商逾規定日之次日起<text:s/>15<text:s/>日內仍未繳妥者，將解除或終止契約。</text:p>
        </text:list-item>
        <text:list-item>
          <text:p text:style-name="P176">履約保證金之繳納處所或金融機構帳號(無保證金者免填)：苗栗縣苗北藝文中心</text:p>
        </text:list-item>
      </text:list>
      <text:p text:style-name="P177"><text:s text:c="8"/>金融機構繳費資訊：</text:p>
      <text:list text:style-name="LFO2" text:continue-numbering="true">
        <text:list-item>
          <text:p text:style-name="P178">戶名：苗栗縣苗北藝文中心</text:p>
        </text:list-item>
        <text:list-item>
          <text:p text:style-name="P179">銀行：臺灣土地銀行頭份分行<text:s/>(銀行代號：0050212)</text:p>
        </text:list-item>
        <text:list-item>
          <text:p text:style-name="P180">帳號：021051-051316</text:p>
        </text:list-item>
      </text:list>
      <text:list text:style-name="LFO1" text:continue-numbering="true">
        <text:list-item>
          <text:p text:style-name="P181">履約保證金有效期：以銀行開發或保兌之不可撤銷擔保信用狀、銀行之書面連帶保證或保險公司之保證保險單繳納履約保證金者，除招標文件另有規定外，其有效期應較契約規定之最後施工、供應或安裝期限長九十日。</text:p>
        </text:list-item>
        <text:list-item>
          <text:p text:style-name="P182">決標原則：參考最有利標精神。</text:p>
        </text:list-item>
        <text:list-item>
          <text:p text:style-name="P183">本案決標方式：總價決標。</text:p>
        </text:list-item>
        <text:list-item>
          <text:p text:style-name="P184">投標廠商之基本資格及應附具之證明文件：凡政府登記合格之公司、合夥或獨資之工商行號者、財團法人、社團法人、學術研究機構、營利事業單位、營利社團法人、非營利社團法人或團體組織、並具備得承攬本案之合格證件，無不良紀錄者。符合各目的事業主管機關規定且非屬採購法第<text:s/>103<text:s/>條拒絕往來廠商者。</text:p>
        </text:list-item>
        <text:list-item>
          <text:p text:style-name="P185">廠商所提出之資格文件影本，本機關於必要時得通知廠商限期提出正本供查驗，查驗結果如與正本不符，係偽造或變造者，依相關法律規定辦理(本案所需文件請參照投標文件審查表辦理)。</text:p>
        </text:list-item>
        <text:list-item>
          <text:p text:style-name="P186">招標標的之功能、效益、規格、標準、數量或場所等說明及得標廠商應履行之契約責任：如附招標文件。</text:p>
        </text:list-item>
        <text:list-item>
          <text:p text:style-name="P187">投標廠商之標價條件：詳如契約。</text:p>
        </text:list-item>
        <text:list-item>
          <text:p text:style-name="P188">投標廠商標價幣別：新台幣。</text:p>
        </text:list-item>
        <text:list-item>
          <text:p text:style-name="P189">本案標的之維護修理：得標廠商自行負責檢查維護保養。</text:p>
        </text:list-item>
        <text:list-item>
          <text:p text:style-name="P190"><text:span text:style-name="T191">得標廠商簽約期限：決標之日起</text:span><text:span text:style-name="T192"><text:s/>14<text:s/></text:span><text:span text:style-name="T193">日曆天（不含星期例假日、國定假日或特定假日）內。</text:span></text:p>
        </text:list-item>
        <text:list-item>
          <text:p text:style-name="P194">決標原則：</text:p>
        </text:list-item>
      </text:list>
      <text:p text:style-name="P195"><text:span text:style-name="T196"></text:span><text:span text:style-name="T197">(1)</text:span><text:span text:style-name="T198">最低標：</text:span></text:p>
      <text:soft-page-break/>
      <text:p text:style-name="P199"><text:span text:style-name="T200"><text:s text:c="12"/></text:span><text:span text:style-name="T201"></text:span><text:span text:style-name="T202">（</text:span><text:span text:style-name="T203">1-1</text:span><text:span text:style-name="T204">）非依採購法施行細則第</text:span><text:span text:style-name="T205">64</text:span><text:span text:style-name="T206">條之</text:span><text:span text:style-name="T207">2</text:span><text:span text:style-name="T208">辦理。</text:span></text:p>
      <text:p text:style-name="P209"><text:span text:style-name="T210"><text:s text:c="12"/></text:span><text:span text:style-name="T211"></text:span><text:span text:style-name="T212">（</text:span><text:span text:style-name="T213">1-2</text:span><text:span text:style-name="T214">）依採購法施行細則第</text:span><text:span text:style-name="T215">64</text:span><text:span text:style-name="T216">條之</text:span><text:span text:style-name="T217">2</text:span><text:span text:style-name="T218">採評分及格最低標</text:span><text:span text:style-name="T219">(</text:span><text:span text:style-name="T220">審查項目、標準及審查方式如附件</text:span><text:span text:style-name="T221">)</text:span><text:span text:style-name="T222">。</text:span></text:p>
      <text:p text:style-name="P223"><text:span text:style-name="T224">■</text:span><text:span text:style-name="T225">(2)</text:span><text:span text:style-name="T226">最有利標</text:span><text:span text:style-name="T227">(</text:span><text:span text:style-name="T228">評選項目、標準及評定方式如附件</text:span><text:span text:style-name="T229">)</text:span><text:span text:style-name="T230">。</text:span></text:p>
      <text:p text:style-name="P231"><text:span text:style-name="T232"><text:s text:c="12"/></text:span><text:span text:style-name="T233"></text:span><text:span text:style-name="T234">（</text:span><text:span text:style-name="T235">2-1</text:span><text:span text:style-name="T236">）依採購法第</text:span><text:span text:style-name="T237">56</text:span><text:span text:style-name="T238">條適用最有利標</text:span><text:span text:style-name="T239">(</text:span><text:span text:style-name="T240">需報經</text:span><text:span text:style-name="T241">上級機關核准</text:span><text:span text:style-name="T242">)</text:span><text:span text:style-name="T243">。</text:span></text:p>
      <text:p text:style-name="P244"><text:span text:style-name="T245"><text:s text:c="12"/></text:span><text:span text:style-name="T246"></text:span><text:span text:style-name="T247">（</text:span><text:span text:style-name="T248">2-2</text:span><text:span text:style-name="T249">）依採購法第</text:span><text:span text:style-name="T250">22</text:span><text:span text:style-name="T251">條第</text:span><text:span text:style-name="T252">1</text:span><text:span text:style-name="T253">項</text:span><text:span text:style-name="T254">□</text:span><text:span text:style-name="T255">第</text:span><text:span text:style-name="T256">9</text:span><text:span text:style-name="T257">款；</text:span><text:span text:style-name="T258">□</text:span><text:span text:style-name="T259">第</text:span><text:span text:style-name="T260">10</text:span><text:span text:style-name="T261">款；</text:span><text:span text:style-name="T262">□</text:span><text:span text:style-name="T263">第</text:span><text:span text:style-name="T264">11</text:span><text:span text:style-name="T265">款；</text:span><text:span text:style-name="T266">□</text:span><text:span text:style-name="T267">第</text:span><text:span text:style-name="T268">14</text:span><text:span text:style-name="T269">款準用最有利標。</text:span></text:p>
      <text:p text:style-name="P270"><text:span text:style-name="T271"><text:s text:c="12"/></text:span><text:span text:style-name="T272">■</text:span><text:span text:style-name="T273">（</text:span><text:span text:style-name="T274">2-3</text:span><text:span text:style-name="T275">）未達公告金額之採購參考最有利標精神擇符合需要者辦理議價。</text:span></text:p>
      <text:p text:style-name="P276"><text:span text:style-name="T277"></text:span><text:span text:style-name="T278">達一定分數或序位之未得標廠商，發給一定金額之獎勵金</text:span><text:span text:style-name="T279">(</text:span><text:span text:style-name="T280">由機關敘明一定分數或序位及其相對應之獎勵金</text:span><text:span text:style-name="T281">)</text:span></text:p>
      <text:p text:style-name="P282"><text:span text:style-name="T283">分數</text:span><text:span text:style-name="T284">(</text:span><text:span text:style-name="T285">序位</text:span><text:span text:style-name="T286">)</text:span><text:span text:style-name="T287">：</text:span><text:span text:style-name="T288"><text:s text:c="6"/></text:span><text:span text:style-name="T289">；獎勵金：新臺幣</text:span><text:span text:style-name="T290">______________</text:span><text:span text:style-name="T291">元</text:span></text:p>
      <text:p text:style-name="P292"><text:span text:style-name="T293">分數</text:span><text:span text:style-name="T294">(</text:span><text:span text:style-name="T295">序位</text:span><text:span text:style-name="T296">)</text:span><text:span text:style-name="T297">：</text:span><text:span text:style-name="T298"><text:s text:c="6"/></text:span><text:span text:style-name="T299">；獎勵金：新臺幣</text:span><text:span text:style-name="T300">______________</text:span><text:span text:style-name="T301">元</text:span></text:p>
      <text:p text:style-name="P302"><text:span text:style-name="T303">分數</text:span><text:span text:style-name="T304">(</text:span><text:span text:style-name="T305">序位</text:span><text:span text:style-name="T306">)</text:span><text:span text:style-name="T307">：</text:span><text:span text:style-name="T308"><text:s text:c="6"/></text:span><text:span text:style-name="T309">；獎勵金</text:span><text:span text:style-name="T310">：新臺幣</text:span><text:span text:style-name="T311">______________</text:span><text:span text:style-name="T312">元</text:span></text:p>
      <text:p text:style-name="P313"><text:span text:style-name="T314"></text:span><text:span text:style-name="T315"><text:s/>(3)</text:span><text:span text:style-name="T316">最高標。</text:span></text:p>
      <text:list text:style-name="LFO1" text:continue-numbering="true">
        <text:list-item>
          <text:p text:style-name="P317">本採購採：</text:p>
        </text:list-item>
      </text:list>
      <text:p text:style-name="P318"><text:span text:style-name="T319"><text:s text:c="8"/></text:span><text:span text:style-name="T320"></text:span><text:span text:style-name="T321"><text:s/>(1)</text:span><text:span text:style-name="T322">非複數決標。</text:span></text:p>
      <text:p text:style-name="P323"><text:span text:style-name="T324"><text:s text:c="8"/></text:span><text:span text:style-name="T325">■</text:span><text:span text:style-name="T326">(2)</text:span><text:span text:style-name="T327">複數決標，保留採購項目或數量選擇之組合權利</text:span><text:span text:style-name="T328"><text:s text:c="2"/>(</text:span><text:span text:style-name="T329">項目或數量選擇之組合方式如附件。例如得由廠商分項報價之項目，或依不同數量報價之項目及數量之上、下限；投標廠商得標項目或數量之限制、開標順序、願比照得標廠商之價格者得併列為得標廠商、決標廠商家數上限等</text:span><text:span text:style-name="T330">)</text:span><text:span text:style-name="T331">。</text:span></text:p>
      <text:list text:style-name="LFO1" text:continue-numbering="true">
        <text:list-item>
          <text:p text:style-name="P332">本採購：</text:p>
        </text:list-item>
      </text:list>
      <text:p text:style-name="P333"><text:span text:style-name="T334"></text:span><text:span text:style-name="T335">(1)</text:span><text:span text:style-name="T336">預算未完成立法程序前，得先辦理保留決標，俟預算通過後始決標生效。</text:span></text:p>
      <text:p text:style-name="P337"><text:s/>(2)決標方式為：</text:p>
      <text:p text:style-name="P338"><text:span text:style-name="T339"></text:span><text:span text:style-name="T340">(2-1)</text:span><text:span text:style-name="T341">總價決標。</text:span></text:p>
      <text:p text:style-name="P342"><text:span text:style-name="T343">■</text:span><text:span text:style-name="T344">(2-2)</text:span><text:span text:style-name="T345">分項決標。</text:span></text:p>
      <text:p text:style-name="P346"><text:span text:style-name="T347"></text:span><text:span text:style-name="T348">(2-3)</text:span><text:span text:style-name="T349">分組決標。</text:span></text:p>
      <text:p text:style-name="P350"><text:span text:style-name="T351"></text:span><text:span text:style-name="T352">(2-4)</text:span><text:span text:style-name="T353">依數量決標。</text:span></text:p>
      <text:p text:style-name="P354"><text:span text:style-name="T355"></text:span><text:span text:style-name="T356">(2-5)</text:span><text:span text:style-name="T357">單價決標（以單價乘以預估數量之和決定得標廠商）。</text:span></text:p>
      <text:p text:style-name="P358"><text:span text:style-name="T359"></text:span><text:span text:style-name="T360">(2-6)</text:span><text:span text:style-name="T361">其他</text:span><text:span text:style-name="T362">(</text:span><text:span text:style-name="T363">由招標機關敘明</text:span><text:span text:style-name="T364">)</text:span><text:span text:style-name="T365">：</text:span></text:p>
      <text:p text:style-name="P366"><text:span text:style-name="T367"></text:span><text:span text:style-name="T368">(3)</text:span><text:span text:style-name="T369">屬勞動派遣（指派遣事業單位指派所僱用之勞工至機關提供勞務，接受各該機關指揮監督管理之行為）：派遣勞工（指受派遣事業單位僱用，並向各機關提供勞務者）之薪資（內含勞工依法自行負擔之勞保、健保、就業保險費用）與廠商應負擔之勞保、健保、就業保險費用、積欠工資墊償基金提繳費及勞工退休金等費用，採固定金額支付，不列入報價範圍。廠商僅需就管理費用（含利潤、相關稅捐</text:span><text:soft-page-break/><text:span text:style-name="T370">及管理所需一切費用等）報價。決標後，廠商報價與前述固定金額合計為</text:span><text:span text:style-name="T371">契約總價，詳如附件報價明細表【註：報價明細表範例如附件，機關於招標時依案件性質參酌調整後附於投標須知。派遣勞工之加班費及差旅費，不含於契約價金，如發生此等費用，其計算方式依勞動法令規定另行支付】。</text:span></text:p>
      <text:list text:style-name="LFO1" text:continue-numbering="true">
        <text:list-item>
          <text:p text:style-name="P372">全份招標文件包括：（可複選；刊登於政府電子採購網之本案招標公告為招標文件之一部分，不另檢附）</text:p>
        </text:list-item>
      </text:list>
      <text:p text:style-name="P373"><text:span text:style-name="T374"><text:s text:c="8"/></text:span><text:span text:style-name="T375">■</text:span><text:span text:style-name="T376">(1)</text:span><text:span text:style-name="T377">招標投標及契約文件</text:span><text:span text:style-name="T378">。</text:span></text:p>
      <text:p text:style-name="P379"><text:span text:style-name="T380"><text:s text:c="8"/></text:span><text:span text:style-name="T381">■</text:span><text:span text:style-name="T382">(2)</text:span><text:span text:style-name="T383">投標須知。</text:span></text:p>
      <text:p text:style-name="P384"><text:span text:style-name="T385"><text:s text:c="8"/></text:span><text:span text:style-name="T386">■</text:span><text:span text:style-name="T387">(3)</text:span><text:span text:style-name="T388">投標標價清單</text:span><text:span text:style-name="T389">。</text:span></text:p>
      <text:p text:style-name="P390"><text:span text:style-name="T391"><text:s text:c="8"/></text:span><text:span text:style-name="T392">■</text:span><text:span text:style-name="T393">(4)</text:span><text:span text:style-name="T394">投標廠商聲明書</text:span><text:span text:style-name="T395">。</text:span></text:p>
      <text:p text:style-name="P396"><text:span text:style-name="T397"><text:s text:c="8"/></text:span><text:span text:style-name="T398">■</text:span><text:span text:style-name="T399">(5)</text:span><text:span text:style-name="T400">契約書。</text:span></text:p>
      <text:p text:style-name="P401"><text:span text:style-name="T402"><text:s text:c="8"/></text:span><text:span text:style-name="T403">■</text:span><text:span text:style-name="T404">(6</text:span><text:span text:style-name="T405">)</text:span><text:span text:style-name="T406">招標規範。</text:span></text:p>
      <text:p text:style-name="P407"><text:span text:style-name="T408"><text:s text:c="8"/></text:span><text:span text:style-name="T409"></text:span><text:span text:style-name="T410">(7)</text:span><text:span text:style-name="T411">技術服務或工程採購案，「廠商參與公共工程可能涉及之法律責任」及廠商切結書（行政院公共工程委員會</text:span><text:span text:style-name="T412">101</text:span><text:span text:style-name="T413">年</text:span><text:span text:style-name="T414">1</text:span><text:span text:style-name="T415">月</text:span><text:span text:style-name="T416">13</text:span><text:span text:style-name="T417">日工程企字第</text:span><text:span text:style-name="T418">10100017900</text:span><text:span text:style-name="T419">號函修訂）：</text:span></text:p>
      <text:p text:style-name="P420"><text:span text:style-name="T421"></text:span><text:span text:style-name="T422">切結書</text:span><text:span text:style-name="T423">1</text:span></text:p>
      <text:p text:style-name="P424"><text:span text:style-name="T425"></text:span><text:span text:style-name="T426">切結書</text:span><text:span text:style-name="T427">2</text:span><text:span text:style-name="T428">（工程技術顧問公司執業技師）</text:span></text:p>
      <text:p text:style-name="P429"><text:span text:style-name="T430"></text:span><text:span text:style-name="T431">切結書</text:span><text:span text:style-name="T432">3</text:span><text:span text:style-name="T433">（營造業專任工程人員）</text:span></text:p>
      <text:p text:style-name="P434"><text:span text:style-name="T435"></text:span><text:span text:style-name="T436">切結書</text:span><text:span text:style-name="T437">4</text:span><text:span text:style-name="T438">（營造業工地主任）</text:span></text:p>
      <text:p text:style-name="P439"><text:span text:style-name="T440"><text:s text:c="8"/></text:span><text:span text:style-name="T441"></text:span><text:span text:style-name="T442"><text:s/>(8)</text:span><text:span text:style-name="T443">資訊服務採購案，資訊服務費用估算表。</text:span></text:p>
      <text:list text:style-name="LFO3" text:continue-numbering="true">
        <text:list-item>
          <text:p text:style-name="P444"><text:span text:style-name="T445">(9)</text:span><text:span text:style-name="T446">其他：投標廠商評審須知、標單封面、廠商資格審查表、公職人員及關係人身份關係揭露表及其他投標文件。</text:span></text:p>
        </text:list-item>
      </text:list>
      <text:list text:style-name="LFO1" text:continue-numbering="true">
        <text:list-item>
          <text:p text:style-name="P447"><text:span text:style-name="T448">截止投標：</text:span><text:span text:style-name="T449">112<text:s/></text:span><text:span text:style-name="T450">年</text:span><text:span text:style-name="T451"><text:s/></text:span><text:span text:style-name="T452">7</text:span><text:span text:style-name="T453">月</text:span><text:span text:style-name="T454"><text:s/></text:span><text:span text:style-name="T455">5</text:span><text:span text:style-name="T456"><text:s/></text:span><text:span text:style-name="T457">日下午</text:span><text:span text:style-name="T458">5</text:span><text:span text:style-name="T459"><text:s/></text:span><text:span text:style-name="T460">時</text:span><text:span text:style-name="T461">00</text:span><text:span text:style-name="T462">分</text:span><text:span text:style-name="T463">，以掛號郵寄</text:span><text:span text:style-name="T464">(</text:span><text:span text:style-name="T465">以郵戳為憑：苗栗縣苗北藝文中心</text:span><text:span text:style-name="T466">(350</text:span><text:span text:style-name="T467">苗栗縣竹南鎮公園路</text:span><text:span text:style-name="T468">206</text:span><text:span text:style-name="T469">號</text:span><text:span text:style-name="T470">)</text:span></text:p>
        </text:list-item>
        <text:list-item>
          <text:p text:style-name="P471"><text:span text:style-name="T472">其他事項：</text:span></text:p>
        </text:list-item>
      </text:list>
      <text:list text:style-name="LFO4" text:continue-numbering="true">
        <text:list-item>
          <text:p text:style-name="P473"><text:span text:style-name="T474">廠商應自行準備簡報其他所需之相關設備，機關僅提供電腦及螢幕。</text:span></text:p>
        </text:list-item>
        <text:list-item>
          <text:p text:style-name="P475"><text:span text:style-name="T476">機關保留下列各項權利：</text:span></text:p>
        </text:list-item>
      </text:list>
      <text:list text:style-name="LFO5" text:continue-numbering="true">
        <text:list-item>
          <text:p text:style-name="P477"><text:span text:style-name="T478">廢棄任何非正式之投標文件。</text:span></text:p>
        </text:list-item>
        <text:list-item>
          <text:p text:style-name="P479"><text:span text:style-name="T480">拒絕附有變更、更改或修正規範規定之投標文件。</text:span></text:p>
        </text:list-item>
        <text:list-item>
          <text:p text:style-name="P481"><text:span text:style-name="T482">決定本案之優勝廠商。</text:span></text:p>
        </text:list-item>
      </text:list>
      <text:list text:style-name="LFO4" text:continue-numbering="true">
        <text:list-item>
          <text:p text:style-name="P483"><text:span text:style-name="T484">機關有權保留所有通過資格審查廠商所提送之經營企劃書，以備查考。</text:span></text:p>
        </text:list-item>
        <text:list-item>
          <text:p text:style-name="P485"><text:span text:style-name="T486">本採購案因故流標時，投標</text:span><text:span text:style-name="T487">文件由廠商出據領回。</text:span></text:p>
        </text:list-item>
        <text:list-item>
          <text:p text:style-name="P488"><text:span text:style-name="T489">機關得因政策變更等因素取消招標作業，並通知投標廠商領回經營企劃書及投標文件。</text:span></text:p>
        </text:list-item>
        <text:list-item>
          <text:p text:style-name="P490"><text:span text:style-name="T491">有意參加投標之廠商，得於招標期限內，洽本案承辦人絲小</text:span><text:soft-page-break/><text:span text:style-name="T492">姐（</text:span><text:span text:style-name="T493">037-612669</text:span><text:span text:style-name="T494">轉</text:span><text:span text:style-name="T495">523</text:span><text:span text:style-name="T496">）安排會勘事宜。</text:span></text:p>
        </text:list-item>
        <text:list-item>
          <text:p text:style-name="P497"><text:span text:style-name="T498">誠實企劃建議義務：投標廠商應依本規定，不得有任何虛偽不實之敘述，如有違反情事，得標廠商應負相關法律責任。</text:span></text:p>
        </text:list-item>
      </text:list>
      <text:list text:style-name="LFO1" text:continue-numbering="true">
        <text:list-item>
          <text:p text:style-name="P499">電子領標廠商之投標封附上該標案之領標電子憑據書面明細，或於開標後依機關通知再行提出。</text:p>
        </text:list-item>
        <text:list-item>
          <text:p text:style-name="P500">本須知未載明之事項，依政府採購相關法令。</text:p>
        </text:list-item>
        <text:list-item>
          <text:p text:style-name="P501">其他須知（機關自行訂定）。</text:p>
        </text:list-item>
        <text:list-item>
          <text:p text:style-name="P502">受理廠商檢舉之採購稽核小組連絡電話、傳真及地址與法務部調查局及機關所在地之調查站處（站、組）檢舉電話及信箱：</text:p>
        </text:list-item>
        <text:list-item>
          <text:p text:style-name="P503"><text:span text:style-name="T504">法務部廉政署受理檢舉電話：</text:span><text:span text:style-name="T505">0800-286-586</text:span><text:span text:style-name="T506">；檢舉信箱：</text:span><text:span text:style-name="T507">10099</text:span><text:span text:style-name="T508">國史館郵局第</text:span><text:span text:style-name="T509">153</text:span><text:span text:style-name="T510">號信箱；傳真檢舉專線：</text:span><text:span text:style-name="T511">02-2381-1234</text:span><text:span text:style-name="T512">；電子郵件檢舉信箱：</text:span><text:span text:style-name="T513">gechief-p@mail.moj.gov.tw</text:span><text:span text:style-name="T514">；</text:span><text:span text:style-name="T515">24</text:span><text:span text:style-name="T516">小時檢舉中心地址：</text:span><text:span text:style-name="T517">10048</text:span><text:span text:style-name="T518">臺北市中正區博愛路</text:span><text:span text:style-name="T519">166</text:span><text:span text:style-name="T520">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/10/2023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7917in" style:rel-width="scale" style:rel-height="scale"><draw:text-box><text:p text:style-name="頁尾"><text:span text:style-name="T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meta:initial-creator>周瓊如</meta:initial-creator>
    <dc:creator>user</dc:creator>
    <meta:creation-date>2023-01-19T03:33:00Z</meta:creation-date>
    <dc:date>2023-04-25T09:48:00Z</dc:date>
    <meta:print-date>2023-04-17T07:25:00Z</meta:print-date>
    <meta:template xlink:href="Normal" xlink:type="simple"/>
    <meta:editing-cycles>17</meta:editing-cycles>
    <meta:editing-duration>PT1380S</meta:editing-duration>
    <meta:document-statistic meta:page-count="5" meta:paragraph-count="7" meta:word-count="580" meta:character-count="3885" meta:row-count="27" meta:non-whitespace-character-count="3312"/>
  </office:meta>
</office:document-meta>
</file>