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line-height="0.3055in" fo:margin-left="0.5895in" fo:margin-right="0.0833in" fo:text-indent="-0.5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3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break-before="page"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break="normal" fo:text-align="end"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115%" fo:text-indent="1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end" fo:line-height="0.319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招標、投標及契約文件</text:p>
      <text:p text:style-name="P7"><text:span text:style-name="T8">本文件係</text:span><text:span text:style-name="T9">苗栗縣苗北藝文中心</text:span><text:span text:style-name="T10">（以下簡稱本中心）依苗栗縣苗北藝文中心採購作業實施要點（以下簡稱本要點）辦理招標、廠商投標及決標後簽訂契約之三用文件。招標時由本中心使用招標欄位並備齊招標文件後依規定招標；投標時由廠商使用投標欄位並備齊投標文件後依規定投標；決標後由本中心使用決標欄位</text:span><text:span text:style-name="T11">並附具必要之招標、投標及決標文件依規定蓋章後即完成與得標廠商之簽約手續，不必再經得標廠商簽名或蓋章，並以招標機關簽約日為簽約日期。</text:span></text:p>
      <text:p text:style-name="P12"><text:span text:style-name="T13">本文件為本中心</text:span><text:span text:style-name="T14">公開招標</text:span><text:span text:style-name="T15">之通用文件。以公開評審、甄選、徵求或其他方式辦理者，得參酌使用。</text:span></text:p>
      <text:p text:style-name="P16"/>
      <text:p text:style-name="P17"/>
      <text:p text:style-name="P18"/>
      <text:p text:style-name="P19">招標機關招標事項如下：</text:p>
      <text:list text:style-name="LFO1" text:continue-numbering="true">
        <text:list-item>
          <text:p text:style-name="P20">採購案號：<text:bookmark-start text:name="_Hlk54169420"/>L-114004</text:p>
        </text:list-item>
        <text:list-item>
          <text:p text:style-name="P21"><text:bookmark-end text:name="_Hlk54169420"/>招標機關名稱：苗栗縣苗北藝文中心<text:s/></text:p>
        </text:list-item>
        <text:list-item>
          <text:p text:style-name="P22">招標機關地址：苗栗縣竹南鎮公園路206號</text:p>
        </text:list-item>
        <text:list-item>
          <text:p text:style-name="P23">招標機關聯絡人（需求單位、採購單位）：</text:p>
        </text:list-item>
      </text:list>
      <text:p text:style-name="P24"><text:span text:style-name="T25"><text:s text:c="20"/></text:span><text:span text:style-name="T26">演出服務</text:span><text:span text:style-name="T27">部</text:span><text:span text:style-name="T28">/</text:span><text:span text:style-name="T29">高御洋先生</text:span><text:span text:style-name="T30"><text:s text:c="3"/></text:span><text:span text:style-name="T31">電話</text:span><text:span text:style-name="T32">:</text:span><text:span text:style-name="T33">037-612669#523</text:span></text:p>
      <text:p text:style-name="P34"><text:span text:style-name="T35"><text:s text:c="20"/></text:span><text:span text:style-name="T36">行政管理部</text:span><text:span text:style-name="T37">/</text:span><text:span text:style-name="T38">李均澂先生</text:span><text:span text:style-name="T39"><text:s text:c="3"/></text:span><text:span text:style-name="T40">電話</text:span><text:span text:style-name="T41">:037-612669#536</text:span><text:span text:style-name="T42"><text:s text:c="46"/></text:span></text:p>
      <text:list text:style-name="LFO1" text:continue-numbering="true">
        <text:list-item>
          <text:p text:style-name="P43"><text:span text:style-name="T44">招標標的名稱：</text:span><text:span text:style-name="T45">「志工排班服勤系統」委託專業服務案</text:span><text:span text:style-name="T46"><text:s/></text:span></text:p>
        </text:list-item>
        <text:list-item>
          <text:p text:style-name="P47">收受投標文件場所之地址：苗栗縣竹南鎮公園路206號</text:p>
        </text:list-item>
      </text:list>
      <text:p text:style-name="P48"><text:s text:c="28"/>苗栗縣苗北藝文中心<text:s/></text:p>
      <text:list text:style-name="LFO1" text:continue-numbering="true">
        <text:list-item>
          <text:p text:style-name="P49">收受投標文件之截止期限：依本案招標公告辦理</text:p>
        </text:list-item>
      </text:list>
      <text:p text:style-name="P50"><text:span text:style-name="T51"><text:s text:c="24"/></text:span><text:span text:style-name="T52">民國</text:span><text:span text:style-name="T53">114</text:span><text:span text:style-name="T54">年</text:span><text:span text:style-name="T55">2</text:span><text:span text:style-name="T56">月</text:span><text:span text:style-name="T57">13</text:span><text:span text:style-name="T58">日</text:span><text:span text:style-name="T59">(</text:span><text:span text:style-name="T60">四</text:span><text:span text:style-name="T61">)17</text:span><text:span text:style-name="T62">時</text:span><text:span text:style-name="T63">00</text:span><text:span text:style-name="T64">分止</text:span></text:p>
      <text:p text:style-name="P65"><text:span text:style-name="T66">八、其他事項如附件。</text:span></text:p>
      <text:p text:style-name="P67"/>
      <text:p text:style-name="P68"/>
      <text:soft-page-break/>
      <text:p text:style-name="P69">投標廠商投標事項如下：（以下各事項由投標廠商填寫並簽署後投標）</text:p>
      <text:list text:style-name="LFO2" text:continue-numbering="true">
        <text:list-item>
          <text:p text:style-name="P70">投標廠商名稱：<text:s/></text:p>
        </text:list-item>
        <text:list-item>
          <text:p text:style-name="P71">投標廠商地址：<text:s/></text:p>
        </text:list-item>
        <text:list-item>
          <text:p text:style-name="P72">投標廠商負責人：<text:s text:c="2"/></text:p>
        </text:list-item>
        <text:list-item>
          <text:p text:style-name="P73">投標廠商聯絡人：<text:s text:c="13"/>電話：<text:s text:c="11"/>傳真：<text:s text:c="2"/></text:p>
        </text:list-item>
        <text:list-item>
          <text:p text:style-name="P74">投標廠商營業登記統一編號（無者免填）：<text:s/></text:p>
        </text:list-item>
        <text:list-item>
          <text:p text:style-name="P75"><text:span text:style-name="T76">投標標價：詳見</text:span><text:span text:style-name="T77">投標標價清單</text:span><text:span text:style-name="T78">（</text:span><text:span text:style-name="T79">投標標價清單應填寫並用印</text:span><text:span text:style-name="T80">）。</text:span></text:p>
        </text:list-item>
        <text:list-item>
          <text:p text:style-name="P81">其他事項如附件。</text:p>
        </text:list-item>
      </text:list>
      <text:p text:style-name="P82">投標廠商簽章：</text:p>
      <text:p text:style-name="P83"/>
      <text:p text:style-name="P84"><text:span text:style-name="T85"><draw:frame draw:z-index="251657216" draw:id="id0" draw:style-name="a0" draw:name="文字方塊 1" text:anchor-type="paragraph" svg:x="1.41667in" svg:y="0.16319in" svg:width="2.4375in" svg:height="1.92708in" style:rel-width="scale" style:rel-height="scale"><draw:text-box><text:p text:style-name="P86"/></draw:text-box><svg:title/><svg:desc/></draw:frame></text:span></text:p>
      <text:p text:style-name="P87"/>
      <text:p text:style-name="P88"><text:span text:style-name="T89"><draw:frame draw:z-index="251658240" draw:id="id1" draw:style-name="a1" draw:name="文字方塊 2" text:anchor-type="paragraph" svg:x="4.83333in" svg:y="0.01458in" svg:width="1.23958in" svg:height="1.25in" style:rel-width="scale" style:rel-height="scale"><draw:text-box><text:p text:style-name="P90"/><text:p text:style-name="P91"/></draw:text-box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 text:c="18"/>中華民國<text:s text:c="3"/>年<text:s text:c="4"/>月<text:s text:c="4"/>日</text:p>
      <text:soft-page-break/>
      <text:p text:style-name="P100"><text:span text:style-name="T101">招標機關決標簽約事項如下（以下由</text:span><text:span text:style-name="T102">招標機關</text:span><text:span text:style-name="T103">填寫並簽署後完成簽約）</text:span></text:p>
      <text:list text:style-name="LFO3" text:continue-numbering="true">
        <text:list-item>
          <text:p text:style-name="P104"><text:span text:style-name="T105">契約編號（無者免填）：</text:span><text:span text:style-name="T106"><text:s/>L-114004</text:span></text:p>
        </text:list-item>
        <text:list-item>
          <text:p text:style-name="P107">決標標的名稱：「志工排班服勤系統」委託專業服務案</text:p>
        </text:list-item>
        <text:list-item>
          <text:p text:style-name="P108">履約期限：詳見契約書第七條規定。</text:p>
        </text:list-item>
        <text:list-item>
          <text:p text:style-name="P109">契約價金：詳見報價單（報價單應填寫並用印）。</text:p>
        </text:list-item>
        <text:list-item>
          <text:p text:style-name="P110">其他事項如附件。</text:p>
        </text:list-item>
      </text:list>
      <text:p text:style-name="P111"/>
      <text:p text:style-name="P112"/>
      <text:p text:style-name="P113">招標機關蓋章：苗栗縣苗北藝文中心</text:p>
      <text:p text:style-name="P114"><text:s text:c="14"/>代<text:s text:c="2"/>表<text:s text:c="2"/>人<text:s text:c="4"/>徐千剛</text:p>
      <text:p text:style-name="P115">簽<text:s/>約<text:s/>代<text:s/>表<text:s text:c="3"/>林佳瑩<text:s text:c="4"/>印</text:p>
      <text:p text:style-name="P116"/>
      <text:p text:style-name="P117"><text:span text:style-name="T118">簽約日期：中華民國</text:span><text:span text:style-name="T119"><text:s text:c="7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9166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頁共3頁</dc:title>
    <meta:initial-creator>0</meta:initial-creator>
    <dc:creator>user</dc:creator>
    <meta:creation-date>2025-02-06T02:03:00Z</meta:creation-date>
    <dc:date>2025-02-06T02:03:00Z</dc:date>
    <meta:print-date>2025-02-05T06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2" meta:row-count="7" meta:non-whitespace-character-count="948"/>
  </office:meta>
</office:document-meta>
</file>