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5.2083in" text:min-label-width="0.3333in" text:list-level-position-and-space-mode="label-alignment">
          <style:list-level-label-alignment text:label-followed-by="listtab" fo:margin-left="5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5.5416in" text:min-label-width="0.3333in" text:list-level-position-and-space-mode="label-alignment">
          <style:list-level-label-alignment text:label-followed-by="listtab" fo:margin-left="5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5.875in" text:min-label-width="0.3333in" text:list-level-position-and-space-mode="label-alignment">
          <style:list-level-label-alignment text:label-followed-by="listtab" fo:margin-left="6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6.2083in" text:min-label-width="0.3333in" text:list-level-position-and-space-mode="label-alignment">
          <style:list-level-label-alignment text:label-followed-by="listtab" fo:margin-left="6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6.5416in" text:min-label-width="0.3333in" text:list-level-position-and-space-mode="label-alignment">
          <style:list-level-label-alignment text:label-followed-by="listtab" fo:margin-left="6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6.875in" text:min-label-width="0.3333in" text:list-level-position-and-space-mode="label-alignment">
          <style:list-level-label-alignment text:label-followed-by="listtab" fo:margin-left="7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7.2083in" text:min-label-width="0.3333in" text:list-level-position-and-space-mode="label-alignment">
          <style:list-level-label-alignment text:label-followed-by="listtab" fo:margin-left="7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7.5416in" text:min-label-width="0.3333in" text:list-level-position-and-space-mode="label-alignment">
          <style:list-level-label-alignment text:label-followed-by="listtab" fo:margin-left="7.87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0.7298in"/>
    </style:style>
    <style:style style:name="Table1" style:family="table" style:master-page-name="MP0">
      <style:table-properties style:width="10.7298in" fo:margin-left="0.0194in" table:align="left"/>
    </style:style>
    <style:style style:name="TableRow3" style:family="table-row">
      <style:table-row-properties style:min-row-height="7.1791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6pt" style:font-size-asian="6pt" style:font-size-complex="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indent="3.0909in"/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375in"/>
    </style:style>
    <style:style style:name="T1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font-size="36pt" style:font-size-asian="36pt" style:font-size-complex="36pt" style:language-asian="ja" style:country-asian="JP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3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weight="bold" style:font-weight-asian="bold" fo:color="#FF0000" fo:font-size="14pt" style:font-size-asian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weight="bold" style:font-weight-asian="bold" fo:color="#FF0000" fo:font-size="14pt" style:font-size-asian="14pt"/>
    </style:style>
    <style:style style:name="P70" style:parent-style-name="內文" style:family="paragraph">
      <style:paragraph-properties fo:line-height="0.3472in"/>
      <style:text-properties style:font-name="標楷體" style:font-name-asian="標楷體" fo:font-weight="bold" style:font-weight-asian="bold" fo:color="#FF0000" fo:font-size="14pt" style:font-size-asian="14pt"/>
    </style:style>
    <style:style style:name="P71" style:parent-style-name="內文" style:family="paragraph">
      <style:paragraph-properties fo:line-height="0.3472in"/>
      <style:text-properties fo:font-weight="bold" style:font-weight-asian="bold" fo:color="#FF0000"/>
    </style:style>
    <style:style style:name="P72" style:parent-style-name="內文" style:family="paragraph">
      <style:text-properties fo:font-weight="bold" style:font-weight-asian="bold" fo:color="#FF0000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bottom="0.075in" fo:text-indent="3.32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86" style:parent-style-name="內文" style:family="paragraph">
      <style:paragraph-properties style:snap-to-layout-grid="false" fo:margin-bottom="0.075in" fo:text-indent="3.32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98" style:parent-style-name="內文" style:family="paragraph">
      <style:paragraph-properties fo:line-height="0.2777in" fo:text-indent="3.32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style:snap-to-layout-grid="false" fo:margin-bottom="0.075in" fo:margin-left="4.8013in" fo:text-indent="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06" style:parent-style-name="內文" style:list-style-name="LFO1" style:family="paragraph">
      <style:paragraph-properties style:snap-to-layout-grid="false" fo:margin-bottom="0.075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margin-bottom="0.075in" fo:text-indent="3.327in"/>
      <style:text-properties style:font-name="標楷體" style:font-name-asian="標楷體" fo:font-size="14pt" style:font-size-asian="14pt" style:font-size-complex="16pt"/>
    </style:style>
    <style:style style:name="P113" style:parent-style-name="內文" style:family="paragraph">
      <style:paragraph-properties style:snap-to-layout-grid="false" fo:margin-bottom="0.075in" fo:text-indent="3.327in"/>
      <style:text-properties style:font-name="標楷體" style:font-name-asian="標楷體" fo:font-size="14pt" style:font-size-asian="14pt" style:font-size-complex="16pt"/>
    </style:style>
    <style:style style:name="P114" style:parent-style-name="內文" style:family="paragraph">
      <style:paragraph-properties style:snap-to-layout-grid="false" fo:margin-bottom="0.075in" fo:text-indent="3.327in"/>
      <style:text-properties style:font-name="標楷體" style:font-name-asian="標楷體" fo:font-size="14pt" style:font-size-asian="14pt" style:font-size-complex="16pt"/>
    </style:style>
    <style:style style:name="P115" style:parent-style-name="內文" style:family="paragraph">
      <style:paragraph-properties style:snap-to-layout-grid="false" fo:margin-bottom="0.075in" fo:text-indent="3.327in"/>
      <style:text-properties style:font-name="標楷體" style:font-name-asian="標楷體" fo:font-size="14pt" style:font-size-asian="14pt" style:font-size-complex="16pt"/>
    </style:style>
    <style:style style:name="P116" style:parent-style-name="內文" style:family="paragraph">
      <style:paragraph-properties style:snap-to-layout-grid="false" fo:text-indent="3.4347in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6704" draw:id="id0" draw:style-name="a0" draw:name="Text Box 2" text:anchor-type="paragraph" svg:x="0.23264in" svg:y="0.11806in" svg:width="1.125in" svg:height="0.85in" style:rel-width="scale" style:rel-height="scale"><draw:text-box><text:p text:style-name="P7"/><text:p text:style-name="P8"><text:span text:style-name="T9">招標文件注意時效</text:span></text:p></draw:text-box><svg:title/><svg:desc/></draw:frame></text:span><text:span text:style-name="T10"><text:s text:c="20"/></text:span></text:p>
            <text:p text:style-name="P11"/>
            <text:p text:style-name="P12">TO:35056苗栗縣竹南鎮公園路206號</text:p>
            <text:p text:style-name="內文"><text:span text:style-name="T13"><draw:frame draw:z-index="251657728" draw:id="id1" draw:style-name="a1" draw:name="Text Box 4" text:anchor-type="paragraph" svg:x="1.70972in" svg:y="0.13889in" svg:width="8in" svg:height="2in" style:rel-width="scale" style:rel-height="scale"><draw:text-box><text:p text:style-name="P14"><text:span text:style-name="T15">苗栗縣苗北藝文中心</text:span><text:span text:style-name="T16"><text:s text:c="7"/></text:span><text:span text:style-name="T17">啓</text:span></text:p></draw:text-box><svg:title/><svg:desc/></draw:frame>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內文"><text:span text:style-name="T28"><draw:frame draw:z-index="251658752" draw:id="id2" draw:style-name="a2" draw:name="文字方塊 2" text:anchor-type="paragraph" svg:x="0.35764in" svg:y="0.02222in" svg:width="2.65278in" svg:height="3.775in" style:rel-width="scale" style:rel-height="scale"><draw:text-box><text:p text:style-name="P29">請投遞前確認，並請依序排放，投標文件內含：</text:p><text:p text:style-name="P30"><text:span text:style-name="T31"></text:span><text:span text:style-name="T32">廠商資格審查表</text:span></text:p><text:p text:style-name="P33"><text:span text:style-name="T34"></text:span><text:span text:style-name="T35">招標投標及契約文件</text:span><text:span text:style-name="T36">(3</text:span><text:span text:style-name="T37">用</text:span><text:span text:style-name="T38">)</text:span></text:p><text:p text:style-name="P39"><text:span text:style-name="T40"></text:span><text:span text:style-name="T41">廠商設立之證明</text:span></text:p><text:p text:style-name="P42"><text:span text:style-name="T43"></text:span><text:span text:style-name="T44">納稅證明</text:span></text:p><text:p text:style-name="P45"><text:span text:style-name="T46"></text:span><text:span text:style-name="T47">信用證明</text:span></text:p><text:p text:style-name="P48"><text:span text:style-name="T49"></text:span><text:span text:style-name="T50">投標廠商聲明書</text:span><text:span text:style-name="T51"><text:line-break/></text:span><text:span text:style-name="T52"></text:span><text:span text:style-name="T53">切結書</text:span></text:p><text:p text:style-name="P54"><text:span text:style-name="T55"></text:span><text:span text:style-name="T56">投標標價清單</text:span></text:p><text:p text:style-name="P57"><text:span text:style-name="T58"></text:span><text:span text:style-name="T59">服務建議書一式</text:span><text:span text:style-name="T60">13</text:span><text:span text:style-name="T61">份</text:span><text:span text:style-name="T62"><text:line-break/></text:span><text:span text:style-name="T63"></text:span><text:span text:style-name="T64">公職人員及關係人身分關係</text:span><text:span text:style-name="T65">揭露表</text:span><text:span text:style-name="T66"><text:line-break/></text:span><text:span text:style-name="T67"><text:line-break/></text:span></text:p><text:p text:style-name="P68"/><text:p text:style-name="P69"/><text:p text:style-name="P70"/><text:p text:style-name="P71"/><text:p text:style-name="P72"/></draw:text-box><svg:title/><svg:desc/></draw:frame></text:span></text:p>
            <text:p text:style-name="P73"/>
            <text:p text:style-name="P74"><text:span text:style-name="T75">截止收件日期、時間：</text:span><text:span text:style-name="T76">112</text:span><text:span text:style-name="T77">年</text:span><text:span text:style-name="T78">7</text:span><text:span text:style-name="T79">月</text:span><text:span text:style-name="T80">5</text:span><text:span text:style-name="T81">日下午</text:span><text:span text:style-name="T82">5</text:span><text:span text:style-name="T83">時</text:span><text:span text:style-name="T84">00</text:span><text:span text:style-name="T85">分</text:span></text:p>
            <text:p text:style-name="P86"><text:span text:style-name="T87">開標日期：</text:span><text:span text:style-name="T88">112</text:span><text:span text:style-name="T89">年</text:span><text:span text:style-name="T90">7</text:span><text:span text:style-name="T91">月</text:span><text:span text:style-name="T92">6</text:span><text:span text:style-name="T93">日下午</text:span><text:span text:style-name="T94">2</text:span><text:span text:style-name="T95">時</text:span><text:span text:style-name="T96">00</text:span><text:span text:style-name="T97">分</text:span></text:p>
            <text:p text:style-name="P98"><text:span text:style-name="T99">標案案號及名稱：</text:span><text:span text:style-name="T100">MBAC-R-112001</text:span><text:span text:style-name="T101"><text:s/></text:span></text:p>
            <text:p text:style-name="P102"><text:span text:style-name="T103">「</text:span><text:span text:style-name="T104">苗栗縣苗北藝文中心文創藝品店暨輕食空間規畫招商案</text:span><text:span text:style-name="T105">」</text:span></text:p>
            <text:list text:style-name="LFO1" text:continue-numbering="true">
              <text:list-item>
                <text:p text:style-name="P106"><text:span text:style-name="T107">_______</text:span><text:span text:style-name="T108">項</text:span><text:span text:style-name="T109">(※</text:span><text:span text:style-name="T110">必填項目</text:span><text:span text:style-name="T111">)</text:span></text:p>
              </text:list-item>
            </text:list>
            <text:p text:style-name="P112">廠商名稱：</text:p>
            <text:p text:style-name="P113">廠商統一編號：</text:p>
            <text:p text:style-name="P114">廠商住址：</text:p>
            <text:p text:style-name="P115">廠商電話：</text:p>
            <text:p text:style-name="P116"><text:span text:style-name="T117">(</text:span><text:span text:style-name="T118">本封面請投標廠商黏貼於自備封套上，並應填寫齊全</text:span><text:span text:style-name="T119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5.2083in" text:min-label-width="0.3333in" text:list-level-position-and-space-mode="label-alignment">
          <style:list-level-label-alignment text:label-followed-by="listtab" fo:margin-left="5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5.5416in" text:min-label-width="0.3333in" text:list-level-position-and-space-mode="label-alignment">
          <style:list-level-label-alignment text:label-followed-by="listtab" fo:margin-left="5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5.875in" text:min-label-width="0.3333in" text:list-level-position-and-space-mode="label-alignment">
          <style:list-level-label-alignment text:label-followed-by="listtab" fo:margin-left="6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6.2083in" text:min-label-width="0.3333in" text:list-level-position-and-space-mode="label-alignment">
          <style:list-level-label-alignment text:label-followed-by="listtab" fo:margin-left="6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6.5416in" text:min-label-width="0.3333in" text:list-level-position-and-space-mode="label-alignment">
          <style:list-level-label-alignment text:label-followed-by="listtab" fo:margin-left="6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6.875in" text:min-label-width="0.3333in" text:list-level-position-and-space-mode="label-alignment">
          <style:list-level-label-alignment text:label-followed-by="listtab" fo:margin-left="7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7.2083in" text:min-label-width="0.3333in" text:list-level-position-and-space-mode="label-alignment">
          <style:list-level-label-alignment text:label-followed-by="listtab" fo:margin-left="7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7.5416in" text:min-label-width="0.3333in" text:list-level-position-and-space-mode="label-alignment">
          <style:list-level-label-alignment text:label-followed-by="listtab" fo:margin-left="7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0986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</dc:title>
    <dc:subject/>
    <meta:initial-creator>user</meta:initial-creator>
    <dc:creator>user</dc:creator>
    <meta:creation-date>2023-02-04T03:41:00Z</meta:creation-date>
    <dc:date>2023-04-25T10:01:00Z</dc:date>
    <meta:print-date>2011-10-07T00:45:00Z</meta:print-date>
    <meta:template xlink:href="Normal" xlink:type="simple"/>
    <meta:editing-cycles>10</meta:editing-cycles>
    <meta:editing-duration>PT1080S</meta:editing-duration>
    <meta:document-statistic meta:page-count="1" meta:paragraph-count="1" meta:word-count="33" meta:character-count="226" meta:row-count="1" meta:non-whitespace-character-count="194"/>
  </office:meta>
</office:document-meta>
</file>