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<text:s text:c="4"/>本廠商 <text:s text:c="23"/>參加</text:span><text:span text:style-name="T5"><text:tab/>苗栗縣苗北藝文中心「志工排班服勤系統」委託專業服務案</text:span><text:span text:style-name="T6">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7"/>
      <text:p text:style-name="P8">立書人</text:p>
      <text:p text:style-name="P9">投標廠商： <text:s text:c="19"/>（蓋章）</text:p>
      <text:p text:style-name="P10">負責人： <text:s text:c="21"/>（蓋章）</text:p>
      <text:p text:style-name="P11"/>
      <text:p text:style-name="P12"/>
      <text:p text:style-name="P13">中<text:s/>華<text:s/>民<text:s/>國 <text:s/><text:s text:c="4"/>年<text:s text:c="4"/><text:s text:c="2"/>月 <text:s/><text:s text:c="4"/>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（投標時檢附）</dc:title>
    <meta:initial-creator>Aquarius</meta:initial-creator>
    <dc:creator>user</dc:creator>
    <meta:creation-date>2025-02-06T01:58:00Z</meta:creation-date>
    <dc:date>2025-02-06T03:23:00Z</dc:date>
    <meta:print-date>2025-02-05T06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