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widows="2" fo:orphans="2" fo:text-align="end" fo:line-height="0.3333in"/>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style:font-size-complex="10pt"/>
    </style:style>
    <style:style style:name="T11" style:parent-style-name="預設段落字型" style:family="text">
      <style:text-properties style:font-name="Times New Roman" style:font-name-asian="標楷體" style:font-size-complex="10pt"/>
    </style:style>
    <style:style style:name="T12" style:parent-style-name="預設段落字型" style:family="text">
      <style:text-properties style:font-name="標楷體" style:font-name-asian="標楷體" style:font-size-complex="10pt"/>
    </style:style>
    <style:style style:name="TableColumn14" style:family="table-column">
      <style:table-column-properties style:column-width="1.1013in"/>
    </style:style>
    <style:style style:name="TableColumn15" style:family="table-column">
      <style:table-column-properties style:column-width="2.4347in"/>
    </style:style>
    <style:style style:name="TableColumn16" style:family="table-column">
      <style:table-column-properties style:column-width="1.8784in"/>
    </style:style>
    <style:style style:name="TableColumn17" style:family="table-column">
      <style:table-column-properties style:column-width="1.768in"/>
    </style:style>
    <style:style style:name="Table13" style:family="table">
      <style:table-properties style:width="7.1826in" fo:margin-left="0in" table:align="center"/>
    </style:style>
    <style:style style:name="TableRow18" style:family="table-row">
      <style:table-row-properties style:min-row-height="0.359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fo:margin-right="0.0868in"/>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fo:margin-right="0.0868in"/>
    </style:style>
    <style:style style:name="T25" style:parent-style-name="預設段落字型" style:family="text">
      <style:text-properties style:font-name="標楷體" style:font-name-asian="標楷體" style:font-size-complex="12pt"/>
    </style:style>
    <style:style style:name="TableRow26" style:family="table-row">
      <style:table-row-properties style:min-row-height="0.359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fo:margin-right="0.0868in"/>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text-align="justify" fo:line-height="0.2777in" fo:margin-right="0.0868in"/>
      <style:text-properties style:font-name="Times New Roman" style:font-name-asian="標楷體" style:font-size-complex="14pt"/>
    </style:style>
    <style:style style:name="TableRow33" style:family="table-row">
      <style:table-row-properties style:min-row-height="0.359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justify" fo:line-height="0.2777in" fo:margin-right="0.0868in" fo:text-indent="0.0833in"/>
      <style:text-properties style:font-name="標楷體" style:font-name-asian="標楷體" style:font-size-complex="12pt"/>
    </style:style>
    <style:style style:name="P38" style:parent-style-name="內文" style:family="paragraph">
      <style:paragraph-properties fo:widows="2" fo:orphans="2" fo:text-align="justify" fo:line-height="0.2777in" fo:margin-right="0.0868in"/>
      <style:text-properties style:font-name="標楷體" style:font-name-asian="標楷體" style:font-size-complex="14pt"/>
    </style:style>
    <style:style style:name="TableRow39" style:family="table-row">
      <style:table-row-properties style:min-row-height="0.359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4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45" style:family="table-row">
      <style:table-row-properties style:min-row-height="0.359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0" style:family="table-row">
      <style:table-row-properties style:min-row-height="0.359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5" style:family="table-row">
      <style:table-row-properties style:min-row-height="0.359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0" style:family="table-row">
      <style:table-row-properties style:min-row-height="0.3597in"/>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5" style:family="table-row">
      <style:table-row-properties style:min-row-height="0.66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內文" style:family="paragraph">
      <style:paragraph-properties style:snap-to-layout-grid="false" fo:text-align="justify" fo:margin-top="0.0847in" fo:margin-bottom="0.0847in" style:line-height-at-least="0.1666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snap-to-layout-grid="false" fo:text-align="justify" fo:margin-top="0.0847in" fo:margin-bottom="0.0847in" style:line-height-at-least="0.1666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ableRow82" style:family="table-row">
      <style:table-row-properties style:min-row-height="0.985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3333in"/>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style>
    <style:style style:name="TableRow125" style:family="table-row">
      <style:table-row-properties style:min-row-height="0.582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top="0.125in"/>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6" style:parent-style-name="內文" style:family="paragraph">
      <style:paragraph-properties fo:margin-top="0.125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43" style:family="table-row">
      <style:table-row-properties style:min-row-height="0.364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812in" fo:margin-bottom="0.0812in" style:line-height-at-least="0.1666in" fo:text-indent="0.0118in"/>
    </style:style>
    <style:style style:name="T148" style:parent-style-name="預設段落字型" style:family="text">
      <style:text-properties style:font-name="Arial Narrow" style:font-name-asian="標楷體" fo:color="#000000" fo:font-size="11pt" style:font-size-asian="11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min-row-height="0.579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margin-right="-0.05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3333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style>
    <style:style style:name="P166" style:parent-style-name="內文" style:family="paragraph">
      <style:paragraph-properties fo:line-height="0.3333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style>
    <style:style style:name="TableRow176" style:family="table-row">
      <style:table-row-properties style:min-row-height="0.353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right="-0.05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indent="0.0833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7" style:family="table-row">
      <style:table-row-properties style:min-row-height="0.350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line-height-at-least="0.1666in"/>
      <style:text-properties style:font-name="標楷體" style:font-name-asian="標楷體" style:font-size-complex="12pt"/>
    </style:style>
    <style:style style:name="P190" style:parent-style-name="內文" style:family="paragraph">
      <style:paragraph-properties style:snap-to-layout-grid="false" style:line-height-at-least="0.1666in"/>
    </style:style>
    <style:style style:name="T191" style:parent-style-name="預設段落字型" style:family="text">
      <style:text-properties style:font-name="標楷體" style:font-name-asian="標楷體" style:text-scale="91%" style:letter-kerning="false" style:font-size-complex="12pt"/>
    </style:style>
    <style:style style:name="T192"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193" style:parent-style-name="預設段落字型" style:family="text">
      <style:text-properties style:font-name="標楷體" style:font-name-asian="標楷體" style:text-scale="91%" style:letter-kerning="false" style:font-size-complex="12pt"/>
    </style:style>
    <style:style style:name="T194" style:parent-style-name="預設段落字型" style:family="text">
      <style:text-properties style:font-name="標楷體" style:font-name-asian="標楷體" fo:letter-spacing="0.0354in" style:text-scale="91%" style:letter-kerning="false" style:font-size-complex="12pt"/>
    </style:style>
    <style:style style:name="TableRow195" style:family="table-row">
      <style:table-row-properties style:min-row-height="0.49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line-height-at-least="0.1666in"/>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201" style:family="table-row">
      <style:table-row-properties style:min-row-height="1.82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center"/>
      <style:text-properties style:font-name="標楷體" style:font-name-asian="標楷體" style:font-size-complex="12pt"/>
    </style:style>
    <style:style style:name="TableColumn213" style:family="table-column">
      <style:table-column-properties style:column-width="7.125in"/>
    </style:style>
    <style:style style:name="Table212" style:family="table">
      <style:table-properties style:width="7.125in" fo:margin-left="0in" table:align="center"/>
    </style:style>
    <style:style style:name="TableRow214" style:family="table-row">
      <style:table-row-properties style:min-row-height="0.370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ableRow222" style:family="table-row">
      <style:table-row-properties style:min-row-height="1.1152in"/>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justify"/>
    </style:style>
    <style:style style:name="P225" style:parent-style-name="Default" style:family="paragraph">
      <style:paragraph-properties fo:text-align="justify" fo:margin-left="1.2333in" fo:text-indent="-1.0069in">
        <style:tab-stops/>
      </style:paragraph-properties>
    </style:style>
    <style:style style:name="T226" style:parent-style-name="預設段落字型" style:family="text">
      <style:text-properties fo:font-size="11pt" style:font-size-asian="11pt" style:font-size-complex="11pt"/>
    </style:style>
    <style:style style:name="P227" style:parent-style-name="Default" style:family="paragraph">
      <style:paragraph-properties fo:text-align="justify" fo:text-indent="0.2263in"/>
    </style:style>
    <style:style style:name="P228" style:parent-style-name="Default" style:family="paragraph">
      <style:paragraph-properties fo:text-align="justify" fo:text-indent="0.2263in"/>
    </style:style>
    <style:style style:name="P229" style:parent-style-name="Default" style:family="paragraph">
      <style:paragraph-properties fo:text-align="justify"/>
    </style:style>
    <style:style style:name="P230" style:parent-style-name="內文" style:family="paragraph">
      <style:paragraph-properties style:snap-to-layout-grid="false" fo:text-align="justify" fo:line-height="0.2777in"/>
    </style:style>
    <style:style style:name="T231" style:parent-style-name="預設段落字型" style:family="text">
      <style:text-properties style:font-name="標楷體" style:font-name-asian="標楷體" style:font-size-complex="12pt"/>
    </style:style>
    <style:style style:name="TableRow232" style:family="table-row">
      <style:table-row-properties style:min-row-height="7.852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fo:line-height="0.2777in"/>
    </style:style>
    <style:style style:name="T235" style:parent-style-name="預設段落字型" style:family="text">
      <style:text-properties style:font-name="Times New Roman" style:font-name-asian="標楷體" fo:font-size="11pt" style:font-size-asian="11pt"/>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Times New Roman" style:font-name-asian="標楷體" fo:font-size="11pt" style:font-size-asian="11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fo:font-size="11pt" style:font-size-asian="11pt"/>
    </style:style>
    <style:style style:name="P24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5" style:parent-style-name="內文" style:family="paragraph">
      <style:paragraph-properties style:snap-to-layout-grid="false" fo:text-align="end" fo:line-height="0.2777in"/>
    </style:style>
    <style:style style:name="T266" style:parent-style-name="預設段落字型" style:family="text">
      <style:text-properties style:font-name="標楷體" style:font-name-asian="標楷體" style:font-name-complex="新細明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name-complex="新細明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新細明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name-complex="新細明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新細明體" style:font-size-complex="12pt"/>
    </style:style>
    <style:style style:name="P275" style:parent-style-name="內文" style:family="paragraph">
      <style:paragraph-properties fo:text-align="end"/>
    </style:style>
    <style:style style:name="T276" style:parent-style-name="預設段落字型" style:family="text">
      <style:text-properties style:font-name="標楷體" style:font-name-asian="標楷體" fo:color="#FFFFFF" fo:font-size="10pt" style:font-size-asian="10pt" style:font-size-complex="9pt"/>
    </style:style>
    <style:style style:name="P277" style:parent-style-name="內文" style:family="paragraph">
      <style:paragraph-properties fo:text-align="center"/>
      <style:text-properties style:font-name="標楷體" style:font-name-asian="標楷體" fo:font-size="16pt" style:font-size-asian="16pt" style:font-size-complex="16pt"/>
    </style:style>
    <style:style style:name="P278" style:parent-style-name="內文" style:family="paragraph">
      <style:paragraph-properties fo:text-align="center"/>
      <style:text-properties style:font-name="標楷體" style:font-name-asian="標楷體" fo:font-size="16pt" style:font-size-asian="16pt" style:font-size-complex="16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1"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0847in" fo:margin-bottom="0.0847in" fo:line-height="0.2777in" fo:margin-left="0.3597in" fo:text-indent="-0.3597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289" style:parent-style-name="內文" style:family="paragraph">
      <style:paragraph-properties style:snap-to-layout-grid="false" fo:margin-top="0.0847in" fo:margin-bottom="0.0847in" fo:line-height="0.2777in" fo:margin-left="2.4597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margin-top="0.0847in" fo:margin-bottom="0.0847in" fo:line-height="0.2777in" fo:margin-left="2.4597in">
        <style:tab-stops/>
      </style:paragraph-properties>
    </style:style>
    <style:style style:name="T294" style:parent-style-name="預設段落字型" style:family="text">
      <style:text-properties style:font-name="標楷體" style:font-name-asian="標楷體" style:text-scale="80%" style:letter-kerning="false" fo:font-size="14pt" style:font-size-asian="14pt" style:font-size-complex="14pt"/>
    </style:style>
    <style:style style:name="T295"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style:snap-to-layout-grid="false" fo:margin-top="0.0847in" fo:margin-bottom="0.0847in" fo:line-height="0.2777in" fo:margin-left="2.459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苗栗縣苗北藝文中心</text:span><text:span text:style-name="T6">115-02</text:span><text:span text:style-name="T7">「展覽育成部專業人員」甄選報名表</text:span></text:p>
      <text:p text:style-name="P8"><text:span text:style-name="T9">編號： <text:s text:c="11"/></text:span><text:span text:style-name="T10">(</text:span><text:span text:style-name="T11">由本單位填寫</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2">
            <text:p text:style-name="P22">中文： <text:s text:c="21"/>英文: <text:s/></text:p>
          </table:table-cell>
          <table:covered-table-cell/>
          <table:table-cell table:style-name="TableCell23" table:number-rows-spanned="4">
            <text:p text:style-name="P24"><text:span text:style-name="T25">相片黏貼處</text:span></text:p>
          </table:table-cell>
        </table:table-row>
        <table:table-row table:style-name="TableRow26">
          <table:table-cell table:style-name="TableCell27">
            <text:p text:style-name="P28">出生日期</text:p>
          </table:table-cell>
          <table:table-cell table:style-name="TableCell29" table:number-columns-spanned="2">
            <text:p text:style-name="P30"><text:span text:style-name="T31">民國 <text:s text:c="3"/>年 <text:s text:c="3"/>月 <text:s text:c="2"/>日</text:span></text:p>
          </table:table-cell>
          <table:covered-table-cell/>
          <table:covered-table-cell>
            <text:p text:style-name="P32"/>
          </table:covered-table-cell>
        </table:table-row>
        <table:table-row table:style-name="TableRow33">
          <table:table-cell table:style-name="TableCell34">
            <text:p text:style-name="P35">性別</text:p>
          </table:table-cell>
          <table:table-cell table:style-name="TableCell36" table:number-columns-spanned="2">
            <text:p text:style-name="P37">□女 <text:s text:c="3"/>□男</text:p>
          </table:table-cell>
          <table:covered-table-cell/>
          <table:covered-table-cell>
            <text:p text:style-name="P38"/>
          </table:covered-table-cell>
        </table:table-row>
        <table:table-row table:style-name="TableRow39">
          <table:table-cell table:style-name="TableCell40">
            <text:p text:style-name="P41">行動電話</text:p>
          </table:table-cell>
          <table:table-cell table:style-name="TableCell42" table:number-columns-spanned="2">
            <text:p text:style-name="P43"/>
          </table:table-cell>
          <table:covered-table-cell/>
          <table:covered-table-cell>
            <text:p text:style-name="P44"/>
          </table:covered-table-cell>
        </table:table-row>
        <table:table-row table:style-name="TableRow45">
          <table:table-cell table:style-name="TableCell46">
            <text:p text:style-name="P47">聯絡電話</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身分證號碼</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電子郵件</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通訊地址</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學歷</text:p>
            <text:p text:style-name="P68">※請填寫大專(含)以上學歷</text:p>
          </table:table-cell>
          <table:table-cell table:style-name="TableCell69" table:number-columns-spanned="3">
            <text:p text:style-name="P70"><text:span text:style-name="T71">□校名：</text:span><text:span text:style-name="T72"><text:s text:c="22"/></text:span><text:span text:style-name="T73">，系/所：</text:span><text:span text:style-name="T74"><text:s text:c="14"/>，</text:span><text:span text:style-name="T75">主修：</text:span></text:p>
            <text:p text:style-name="P76"><text:span text:style-name="T77">□校名：</text:span><text:span text:style-name="T78"><text:s text:c="22"/></text:span><text:span text:style-name="T79">，系/所：</text:span><text:span text:style-name="T80"><text:s text:c="14"/>，</text:span><text:span text:style-name="T81">主修：</text:span></text:p>
          </table:table-cell>
          <table:covered-table-cell/>
          <table:covered-table-cell/>
        </table:table-row>
        <table:table-row table:style-name="TableRow82">
          <table:table-cell table:style-name="TableCell83">
            <text:p text:style-name="P84">曾任相關</text:p>
            <text:p text:style-name="P85">職務單位</text:p>
          </table:table-cell>
          <table:table-cell table:style-name="TableCell86" table:number-columns-spanned="3">
            <text:p text:style-name="P87"><text:span text:style-name="T88">□單位名稱：</text:span><text:span text:style-name="T89"><text:s text:c="17"/></text:span><text:span text:style-name="T90">職稱：</text:span><text:span text:style-name="T91"><text:s text:c="11"/></text:span><text:span text:style-name="T92">在職期間：</text:span><text:span text:style-name="T93"><text:s text:c="3"/></text:span><text:span text:style-name="T94">年</text:span><text:span text:style-name="T95"><text:s text:c="3"/></text:span><text:span text:style-name="T96">月至</text:span><text:span text:style-name="T97"><text:s text:c="3"/></text:span><text:span text:style-name="T98">年</text:span><text:span text:style-name="T99"><text:s text:c="2"/></text:span><text:span text:style-name="T100">月□單位名稱：</text:span><text:span text:style-name="T101"><text:s text:c="17"/></text:span><text:span text:style-name="T102">職稱：</text:span><text:span text:style-name="T103"><text:s text:c="11"/></text:span><text:span text:style-name="T104">在職期間：</text:span><text:span text:style-name="T105"><text:s text:c="3"/></text:span><text:span text:style-name="T106">年</text:span><text:span text:style-name="T107"><text:s text:c="3"/></text:span><text:span text:style-name="T108">月至</text:span><text:span text:style-name="T109"><text:s text:c="3"/></text:span><text:span text:style-name="T110">年</text:span><text:span text:style-name="T111"><text:s text:c="2"/></text:span><text:span text:style-name="T112">月□單位名稱：</text:span><text:span text:style-name="T113"><text:s text:c="17"/></text:span><text:span text:style-name="T114">職稱：</text:span><text:span text:style-name="T115"><text:s text:c="11"/></text:span><text:span text:style-name="T116">在職期間：</text:span><text:span text:style-name="T117"><text:s text:c="3"/></text:span><text:span text:style-name="T118">年</text:span><text:span text:style-name="T119"><text:s text:c="3"/></text:span><text:span text:style-name="T120">月至</text:span><text:span text:style-name="T121"><text:s text:c="3"/></text:span><text:span text:style-name="T122">年</text:span><text:span text:style-name="T123"><text:s text:c="2"/></text:span><text:span text:style-name="T124">月</text:span></text:p>
          </table:table-cell>
          <table:covered-table-cell/>
          <table:covered-table-cell/>
        </table:table-row>
        <table:table-row table:style-name="TableRow125">
          <table:table-cell table:style-name="TableCell126">
            <text:p text:style-name="P127">曾辦理相關業務計畫</text:p>
          </table:table-cell>
          <table:table-cell table:style-name="TableCell128" table:number-columns-spanned="3">
            <text:p text:style-name="P129"><text:span text:style-name="T130">□計畫名稱：</text:span><text:span text:style-name="T131"><text:s text:c="20"/></text:span><text:span text:style-name="T132">主辦單位：</text:span><text:span text:style-name="T133"><text:s text:c="16"/></text:span><text:span text:style-name="T134">辦理期程：</text:span><text:span text:style-name="T135"><text:s text:c="8"/></text:span></text:p>
            <text:p text:style-name="P136"><text:span text:style-name="T137">□計畫名稱：</text:span><text:span text:style-name="T138"><text:s text:c="20"/></text:span><text:span text:style-name="T139">主辦單位：</text:span><text:span text:style-name="T140"><text:s text:c="16"/></text:span><text:span text:style-name="T141">辦理期程：</text:span><text:span text:style-name="T142"><text:s text:c="8"/></text:span></text:p>
          </table:table-cell>
          <table:covered-table-cell/>
          <table:covered-table-cell/>
        </table:table-row>
        <table:table-row table:style-name="TableRow143">
          <table:table-cell table:style-name="TableCell144">
            <text:p text:style-name="P145">外語能力</text:p>
          </table:table-cell>
          <table:table-cell table:style-name="TableCell146" table:number-columns-spanned="3">
            <text:p text:style-name="P147"><text:span text:style-name="T148">英文：</text:span><text:span text:style-name="T149">□優 □良 □佳 □可 <text:s text:c="2"/>其他語文：</text:span><text:span text:style-name="T150"><text:s text:c="8"/></text:span><text:span text:style-name="T151"><text:s/>□優 □良 □佳 □可</text:span></text:p>
          </table:table-cell>
          <table:covered-table-cell/>
          <table:covered-table-cell/>
        </table:table-row>
        <table:table-row table:style-name="TableRow152">
          <table:table-cell table:style-name="TableCell153">
            <text:p text:style-name="P154">外語專業證照</text:p>
          </table:table-cell>
          <table:table-cell table:style-name="TableCell155" table:number-columns-spanned="3">
            <text:p text:style-name="P156"><text:span text:style-name="T157">證照名稱：</text:span><text:span text:style-name="T158"><text:s text:c="24"/></text:span><text:span text:style-name="T159">取得或及格日期：</text:span><text:span text:style-name="T160"><text:s text:c="6"/></text:span><text:span text:style-name="T161">年</text:span><text:span text:style-name="T162"><text:s text:c="7"/></text:span><text:span text:style-name="T163">月</text:span><text:span text:style-name="T164"><text:s text:c="6"/></text:span><text:span text:style-name="T165">日</text:span></text:p>
            <text:p text:style-name="P166"><text:span text:style-name="T167">證照名稱：</text:span><text:span text:style-name="T168"><text:s text:c="24"/></text:span><text:span text:style-name="T169">取得或及格日期：</text:span><text:span text:style-name="T170"><text:s text:c="6"/></text:span><text:span text:style-name="T171">年</text:span><text:span text:style-name="T172"><text:s text:c="7"/></text:span><text:span text:style-name="T173">月</text:span><text:span text:style-name="T174"><text:s text:c="6"/></text:span><text:span text:style-name="T175">日</text:span></text:p>
          </table:table-cell>
          <table:covered-table-cell/>
          <table:covered-table-cell/>
        </table:table-row>
        <table:table-row table:style-name="TableRow176">
          <table:table-cell table:style-name="TableCell177">
            <text:p text:style-name="P178">電腦擅長軟體</text:p>
          </table:table-cell>
          <table:table-cell table:style-name="TableCell179" table:number-columns-spanned="3">
            <text:p text:style-name="P180"><text:span text:style-name="T181">□文書處理</text:span><text:span text:style-name="T182"><text:s text:c="8"/></text:span><text:span text:style-name="T183"><text:s/>□影音編輯軟體</text:span><text:span text:style-name="T184"><text:s text:c="8"/></text:span><text:span text:style-name="T185"><text:s text:c="2"/>□平面設計</text:span><text:span text:style-name="T186"><text:s text:c="19"/></text:span></text:p>
          </table:table-cell>
          <table:covered-table-cell/>
          <table:covered-table-cell/>
        </table:table-row>
        <table:table-row table:style-name="TableRow187">
          <table:table-cell table:style-name="TableCell188" table:number-columns-spanned="4">
            <text:p text:style-name="P189">職務缺額選填意願：</text:p>
            <text:p text:style-name="P190"><text:span text:style-name="T191">中心本次甄選部門職務如有缺額 本人</text:span><text:span text:style-name="T192">□願意□不願意</text:span><text:span text:style-name="T193"><text:s/>選任甄選其他部門職務缺額(中心保有協商機制)</text:span><text:span text:style-name="T194">。</text:span></text:p>
          </table:table-cell>
          <table:covered-table-cell/>
          <table:covered-table-cell/>
          <table:covered-table-cell/>
        </table:table-row>
        <table:table-row table:style-name="TableRow195">
          <table:table-cell table:style-name="TableCell196" table:number-columns-spanned="2">
            <text:p text:style-name="P197"><text:span text:style-name="T198">是否可配合場館活動夜間及假日調整上班時間</text:span></text:p>
          </table:table-cell>
          <table:covered-table-cell/>
          <table:table-cell table:style-name="TableCell199" table:number-columns-spanned="2">
            <text:p text:style-name="P200">□是 <text:s text:c="5"/>□否</text:p>
          </table:table-cell>
          <table:covered-table-cell/>
        </table:table-row>
        <table:table-row table:style-name="TableRow201">
          <table:table-cell table:style-name="TableCell202" table:number-columns-spanned="2">
            <text:p text:style-name="P203">身分證影本</text:p>
            <text:p text:style-name="P204"><text:span text:style-name="T205">正面</text:span></text:p>
            <text:p text:style-name="P206">(請影印清楚並浮貼於表格內)</text:p>
          </table:table-cell>
          <table:covered-table-cell/>
          <table:table-cell table:style-name="TableCell207" table:number-columns-spanned="2">
            <text:p text:style-name="P208">身分證影本</text:p>
            <text:p text:style-name="P209"><text:span text:style-name="T210">反面</text:span></text:p>
            <text:p text:style-name="P211">(請影印清楚並浮貼於表格內)</text:p>
          </table:table-cell>
          <table:covered-table-cell/>
        </table:table-row>
      </table:table>
      <text:p text:style-name="內文"/>
      <table:table table:style-name="Table212">
        <table:table-columns>
          <table:table-column table:style-name="TableColumn213"/>
        </table:table-columns>
        <table:table-row table:style-name="TableRow214">
          <table:table-cell table:style-name="TableCell215">
            <text:soft-page-break/>
            <text:p text:style-name="P216"><text:span text:style-name="T217">自傳、學／經歷簡介</text:span><text:span text:style-name="T218"><text:s/></text:span><text:span text:style-name="T219">(500</text:span><text:span text:style-name="T220">字以上</text:span><text:span text:style-name="T221">)</text:span></text:p>
          </table:table-cell>
        </table:table-row>
        <table:table-row table:style-name="TableRow222">
          <table:table-cell table:style-name="TableCell223">
            <text:p text:style-name="P224">※檢附資料：<text:s/></text:p>
            <text:p text:style-name="P225">1.學歷證明：□大學 □碩士 □博士<text:span text:style-name="T226">（如以國外學歷提供，請同步檢附學歷認證相關資料）。</text:span></text:p>
            <text:p text:style-name="P227">2.證照/證書證明：□專業(外語)證照 □專業訓練(研習)證書 □其他。</text:p>
            <text:p text:style-name="P228">3.工作經歷證明：□前單位離職證明書 □其他（請條例檢附說明）。</text:p>
            <text:p text:style-name="P229">※以上資料請於錄取後提供正本以供查驗。</text:p>
            <text:p text:style-name="P230"><text:span text:style-name="T231">※所填具資料、檢送資料內容如有不實或冒名情事，經查證屬實將取消其錄取資格。</text:span></text:p>
          </table:table-cell>
        </table:table-row>
        <table:table-row table:style-name="TableRow232">
          <table:table-cell table:style-name="TableCell233">
            <text:p text:style-name="P234"><text:span text:style-name="T235">(</text:span><text:span text:style-name="T236">表格如不敷使用，請以</text:span><text:span text:style-name="T237">A4</text:span><text:span text:style-name="T238">規格紙張繕寫或打字</text:span><text:span text:style-name="T239">)</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簽</text:span><text:span text:style-name="T267"><text:s text:c="2"/></text:span><text:span text:style-name="T268">名：</text:span><text:span text:style-name="T269">___________________________ <text:s text:c="4"/></text:span><text:span text:style-name="T270">年</text:span><text:span text:style-name="T271"><text:s text:c="4"/></text:span><text:span text:style-name="T272">月</text:span><text:span text:style-name="T273"><text:s text:c="4"/></text:span><text:span text:style-name="T274">日</text:span></text:p>
          </table:table-cell>
        </table:table-row>
      </table:table>
      <text:p text:style-name="內文"/>
      <text:p text:style-name="內文"/>
      <text:p text:style-name="P275"><text:span text:style-name="T276">113年7月9日第1130001059號簽核通過</text:span></text:p>
      <text:p text:style-name="P277"/>
      <text:p text:style-name="P278">苗栗縣苗北藝文中心</text:p>
      <text:p text:style-name="P279"><text:span text:style-name="T280">應徵者個人資料授權聲明同意書</text:span></text:p>
      <text:p text:style-name="P281">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282">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283">三、本人同意並知悉本中心甄選報名表上所有填載項目若未完整及確實填寫，可能會造成無法辨識身分及通知甄選相關資訊，或無法評估是否符合本中心招募條件等。</text:p>
      <text:p text:style-name="P284">四、本人亦確認所提供之資料及陳述均為正確及真實，如有虛偽不實，願依勞基法第12條第一項接受不經預告終止勞動契約之處分受解職及負相關法律責任。</text:p>
      <text:p text:style-name="P285">五、本同意書如有未盡事宜，本中心將依個人資料保護法或其他相關法規及其後修訂之規定辦理。</text:p>
      <text:p text:style-name="P286">六、本人瞭解此一同意書符合個人資料保護法、就業服務法及相關法規之要求，且瞭解其內容，並同意本同意書所列之事項。</text:p>
      <text:p text:style-name="P287"/>
      <text:p text:style-name="P288"/>
      <text:p text:style-name="P289"><text:span text:style-name="T290">立同意書人</text:span><text:span text:style-name="T291">： <text:s text:c="11"/></text:span><text:span text:style-name="T292">(本人親筆正楷中文簽名)</text:span></text:p>
      <text:p text:style-name="P293"><text:span text:style-name="T294">身份證字</text:span><text:span text:style-name="T295">號</text:span><text:span text:style-name="T296">：</text:span></text:p>
      <text:p text:style-name="P297">出生日期：</text:p>
      <text:p text:style-name="P298"/>
      <text:p text:style-name="P299"><text:span text:style-name="T300">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1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FFFF"/>
    </style:style>
    <style:style style:name="T4" style:parent-style-name="預設段落字型" style:family="text">
      <style:text-properties style:font-name="標楷體" style:font-name-asian="標楷體" fo:color="#FFFFFF"/>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z-index="251659264" draw:style-name="a0" draw:name="WordPictureWatermark91975923" text:anchor-type="paragraph" svg:x="0in" svg:y="0in" svg:width="8.26667in" svg:height="11.69306in" style:rel-width="scale" style:rel-height="scale"><draw:image xlink:href="media/image1.jpeg" xlink:type="simple" xlink:show="embed" xlink:actuate="onLoad"/><svg:title/><svg:desc/></draw:frame></text:span><text:span text:style-name="T4">1150328修</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6-03-28T02:55:00Z</meta:creation-date>
    <dc:date>2026-03-28T07:11:00Z</dc:date>
    <meta:print-date>2025-02-06T02:21:00Z</meta:print-date>
    <meta:template xlink:href="Normal" xlink:type="simple"/>
    <meta:editing-cycles>3</meta:editing-cycles>
    <meta:editing-duration>PT180S</meta:editing-duration>
    <meta:document-statistic meta:page-count="3" meta:paragraph-count="3" meta:word-count="284" meta:character-count="1905" meta:row-count="13" meta:non-whitespace-character-count="1624"/>
  </office:meta>
</office:document-meta>
</file>