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line-height="0.3194in" fo:text-indent="2.5in"/>
      <style:text-properties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 fo:line-height="0.3333in"/>
    </style:style>
    <style:style style:name="T4" style:parent-style-name="預設段落字型" style:family="text">
      <style:text-properties style:font-name-asian="標楷體" fo:font-size="16pt" style:font-size-asian="16pt" style:font-size-complex="16pt"/>
    </style:style>
    <style:style style:name="T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3333in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line-height="0.3194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4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26" style:parent-style-name="內文" style:family="paragraph">
      <style:paragraph-properties fo:line-height="0.3194in" fo:text-indent="1.4756in"/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line-height="0.3194in" fo:text-indent="1.4756in"/>
      <style:text-properties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194in" fo:text-indent="1.4756in"/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194in" fo:text-indent="1.4756in"/>
      <style:text-properties style:font-name-asian="標楷體" fo:font-size="16pt" style:font-size-asian="16pt" style:font-size-complex="16pt"/>
    </style:style>
    <style:style style:name="P3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194in" fo:text-indent="1.6736in"/>
      <style:text-properties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194in" fo:text-indent="2.5in"/>
      <style:text-properties style:font-name-asian="標楷體"/>
    </style:style>
    <style:style style:name="P35" style:parent-style-name="內文" style:family="paragraph">
      <style:paragraph-properties fo:line-height="0.3194in" fo:text-indent="1.6736in"/>
      <style:text-properties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194in" fo:text-indent="1.6736in"/>
      <style:text-properties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194in" fo:text-indent="1.6736in"/>
      <style:text-properties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194in" fo:text-indent="1.6736in"/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3194in"/>
      <style:text-properties style:font-name-asian="標楷體" fo:font-size="16pt" style:font-size-asian="16pt" style:font-size-complex="16pt"/>
    </style:style>
    <style:style style:name="P42" style:parent-style-name="內文" style:family="paragraph">
      <style:paragraph-properties fo:text-align="justify" fo:line-height="0.3194in" fo:margin-left="0.9722in" fo:text-indent="-0.9722in">
        <style:tab-stops/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" style:parent-style-name="內文" style:family="paragraph">
      <style:paragraph-properties fo:text-align="justify" fo:line-height="0.3194in" fo:margin-left="0.9722in" fo:text-indent="-0.3812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>授<text:s/>權<text:s/>書</text:p>
      <text:p text:style-name="P2"/>
      <text:p text:style-name="P3"><text:span text:style-name="T4">茲授權本公司員工</text:span><text:span text:style-name="T5"><text:s text:c="20"/></text:span><text:span text:style-name="T6">先生（或小姐）代表本公司出</text:span><text:span text:style-name="T7">席貴中心案號：</text:span><text:span text:style-name="T8">MBAC-R-112001</text:span><text:span text:style-name="T9">案名：</text:span><text:span text:style-name="T10">「</text:span><text:span text:style-name="T11">苗栗縣苗北藝文中心文創藝品店暨輕食空間規畫招商案</text:span><text:span text:style-name="T12">」</text:span><text:span text:style-name="T13">-_______</text:span><text:span text:style-name="T14">項</text:span><text:span text:style-name="T15"><text:s/></text:span><text:span text:style-name="T16">相關會議，該員於會議中所做任何承諾或簽認事項直接對本公司發生效力，本公司均予以承受，並確認被授權人</text:span><text:span text:style-name="T17">之下列簽樣真實無誤。</text:span></text:p>
      <text:p text:style-name="P18"/>
      <text:p text:style-name="P19"><text:span text:style-name="T20"><text:s text:c="10"/></text:span><text:span text:style-name="T21">被授權人之簽樣：</text:span><text:span text:style-name="T22">_________________________</text:span></text:p>
      <text:p text:style-name="P23">請惠予核備。</text:p>
      <text:p text:style-name="P24"/>
      <text:p text:style-name="P25"><text:s text:c="15"/>授權人<text:s text:c="2"/>公司名稱：<text:s text:c="36"/>印</text:p>
      <text:p text:style-name="P26"><text:s text:c="3"/>負責人姓名：<text:s text:c="29"/>印</text:p>
      <text:p text:style-name="P27"><text:s text:c="3"/>公司統一編號：<text:s text:c="3"/></text:p>
      <text:p text:style-name="P28"><text:s text:c="3"/>電話：<text:s/></text:p>
      <text:p text:style-name="P29"><text:s text:c="3"/>地址：<text:s text:c="2"/></text:p>
      <text:p text:style-name="P30"><text:s text:c="14"/>此致</text:p>
      <text:p text:style-name="P31"><text:s text:c="23"/>苗栗縣苗北藝文中心</text:p>
      <text:p text:style-name="P32"><text:s text:c="23"/></text:p>
      <text:p text:style-name="P33">被授權人：<text:s text:c="8"/></text:p>
      <text:p text:style-name="P34">（被授權人簽名立即視為接受本案授權）</text:p>
      <text:p text:style-name="P35">性別：<text:s text:c="7"/></text:p>
      <text:p text:style-name="P36">出生年月日：</text:p>
      <text:p text:style-name="P37">身分證字號：</text:p>
      <text:p text:style-name="P38">電話：<text:s/></text:p>
      <text:p text:style-name="P39"/>
      <text:p text:style-name="P40">中<text:s text:c="6"/>華<text:s text:c="6"/>民<text:s text:c="6"/>國<text:s text:c="24"/>年<text:s text:c="16"/>月<text:s text:c="17"/>日</text:p>
      <text:p text:style-name="P41"/>
      <text:p text:style-name="P42"><text:span text:style-name="T43">備註：一、被授權人應攜帶身分證明文件正本備驗。</text:span><text:span text:style-name="T44">（本授權書請於開標、議價時當場繳交，請自行影印使用）</text:span></text:p>
      <text:p text:style-name="P45"><text:span text:style-name="T46">二、公司負責人親自參與本案投標，免附本授權書，惟仍應攜帶身分證明文件正本備驗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4923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授 權 書</dc:title>
    <dc:subject/>
    <meta:initial-creator>黃淑偵</meta:initial-creator>
    <dc:creator>user</dc:creator>
    <meta:creation-date>2023-02-04T03:43:00Z</meta:creation-date>
    <dc:date>2023-04-25T10:01:00Z</dc:date>
    <meta:print-date>2007-01-04T07:05:00Z</meta:print-date>
    <meta:template xlink:href="Normal" xlink:type="simple"/>
    <meta:editing-cycles>10</meta:editing-cycles>
    <meta:editing-duration>PT240S</meta:editing-duration>
    <meta:document-statistic meta:page-count="1" meta:paragraph-count="1" meta:word-count="99" meta:character-count="665" meta:row-count="4" meta:non-whitespace-character-count="567"/>
  </office:meta>
</office:document-meta>
</file>