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<text:span text:style-name="T2"><text:s text:c="13"/>苗栗縣苗北藝文中心</text:span><text:span text:style-name="T3"/></text:p>
            <text:p><text:span text:style-name="T3"><text:s text:c="16"/></text:span><text:span text:style-name="T4">投標標價單價分析表</text:span><text:span text:style-name="T5"/></text:p>
            <text:p><text:span text:style-name="T6">案號: L-114003</text:span><text:span text:style-name="T7"/></text:p>
            <text:p><text:span text:style-name="T6">案名:114年苗北藝訊委託專業服務案</text:span><text:span text:style-name="T5"/></text:p>
            <text:p><text:span text:style-name="T6"/></text:p>
            <text:p/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名稱及規格<text:s/>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4">
            <text:p>複價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文字編輯/製版費用</text:p>
          </table:table-cell>
          <table:table-cell office:value-type="string" table:number-columns-spanned="1" table:number-rows-spanned="2" table:style-name="ce17">
            <text:p>期</text:p>
          </table:table-cell>
          <table:table-cell office:value-type="float" office:value="11" table:number-columns-spanned="1" table:number-rows-spanned="2" table:style-name="ce17">
            <text:p>1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7" table:style-name="ce19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美術設計費</text:p>
          </table:table-cell>
          <table:table-cell office:value-type="string" table:style-name="ce7">
            <text:p>期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紙張、印刷及摺紙加工費</text:p>
            <text:p><text:span text:style-name="T8">(1)紙張尺寸為70cm(寬)×20cm(高)，彈簧四摺，完成尺寸為14cm(寬)×20cm(高)，2-8月號及12月號，每期數量印製4,000份。</text:span><text:span text:style-name="T8"/></text:p>
            <text:p><text:span text:style-name="T8">(2)另因應本中心苗北藝術節活動，其中三期(9-11月號)增頁，紙張尺寸為84cm(寬)×20cm(高)，彈簧五摺，完成尺寸為14cm(寬)×20cm(高)，每期數量印製7,000份。</text:span></text:p>
          </table:table-cell>
          <table:table-cell office:value-type="string" table:style-name="ce7">
            <text:p>份</text:p>
          </table:table-cell>
          <table:table-cell office:value-type="float" office:value="53000" table:style-name="ce7">
            <text:p>53000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運送費用(貨運或專車)</text:p>
          </table:table-cell>
          <table:table-cell office:value-type="string" table:style-name="ce7">
            <text:p>期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8"/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0">
            <text:p>稅金5%</text:p>
          </table:table-cell>
          <table:covered-table-cell/>
          <table:table-cell office:value-type="string" table:style-name="ce2">
            <text:p>式</text:p>
          </table:table-cell>
          <table:table-cell office:value-type="float" office:value="1" table:style-name="ce2">
            <text:p>1</text:p>
          </table:table-cell>
          <table:table-cell table:number-columns-spanned="2" table:number-rows-spanned="1" table:style-name="ce19"/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21">
            <text:p>合 <text:s text:c="4"/>計 :</text:p>
          </table:table-cell>
          <table:covered-table-cell table:number-columns-repeated="3"/>
          <table:table-cell table:number-columns-spanned="2" table:number-rows-spanned="1" table:style-name="ce19"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2">
            <text:p><text:span text:style-name="T1">總標價</text:span>: 新台幣 <text:s text:c="36"/>元整<text:span text:style-name="T1">（大寫.含稅）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number-columns-repeated="2" table:style-name="ce1"/>
          <table:table-cell table:number-columns-repeated="2" table:style-name="ce11"/>
          <table:table-cell table:number-columns-repeated="16380" table:style-name="ce1"/>
        </table:table-row>
        <table:table-row table:style-name="ro10">
          <table:table-cell office:value-type="string" table:style-name="ce12">
            <text:p>契約價金受款人（廠商）名稱： <text:s text:c="21"/>印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11">
          <table:table-cell office:value-type="string" table:style-name="ce12">
            <text:p>契約價金受款人（廠商）負責人： <text:s text:c="17"/>印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12">
          <table:table-cell office:value-type="string" table:style-name="ce12">
            <text:p>契約價金受款人（廠商）地址：<text:s text:c="6"/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13"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14"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number-rows-repeated="5" table:style-name="ro14">
          <table:table-cell table:number-columns-repeated="16384"/>
        </table:table-row>
        <table:table-row table:number-rows-repeated="3" table:style-name="ro14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6-10-20T02:54:53Z</meta:creation-date>
    <dc:date>2024-12-30T05:56:16Z</dc:date>
    <meta:print-date>2024-12-27T01:42:11Z</meta:print-date>
  </office:meta>
</office:document-meta>
</file>