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<text:s text:c="4"/></text:span><text:span text:style-name="T5">本廠商</text:span><text:span text:style-name="T6"><text:s text:c="27"/></text:span><text:span text:style-name="T7">參加</text:span><text:span text:style-name="T8">苗栗縣</text:span><text:span text:style-name="T9">苗北藝文中心辦理</text:span><text:span text:style-name="T10">「</text:span><text:span text:style-name="T11">苗栗縣苗北藝文中心文創藝品店暨輕食空間規畫招商案</text:span><text:span text:style-name="T12">」</text:span><text:span text:style-name="T13">-_____</text:span><text:span text:style-name="T14">項</text:span><text:span text:style-name="T15">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6"/>
      <text:p text:style-name="P17">立書人</text:p>
      <text:p text:style-name="P18">投標廠商：<text:s text:c="18"/>（蓋章）</text:p>
      <text:p text:style-name="P19">負責人：<text:s text:c="20"/>（蓋章）</text:p>
      <text:p text:style-name="P20"/>
      <text:p text:style-name="P21"/>
      <text:p text:style-name="P22"/>
      <text:p text:style-name="P23"/>
      <text:p text:style-name="P24"/>
      <text:p text:style-name="內文"><text:span text:style-name="T25"><text:s text:c="7"/></text:span><text:span text:style-name="T26">中華民國</text:span><text:span text:style-name="T27"><text:s text:c="2"/></text:span><text:span text:style-name="T28"><text:s text:c="2"/></text:span><text:span text:style-name="T29"><text:s/></text:span><text:span text:style-name="T30">年</text:span><text:span text:style-name="T31"><text:s text:c="2"/></text:span><text:span text:style-name="T32"><text:s/></text:span><text:span text:style-name="T33">月</text:span><text:span text:style-name="T34"><text:s text:c="2"/>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dc:subject/>
    <meta:initial-creator>Aquarius</meta:initial-creator>
    <dc:creator>user</dc:creator>
    <meta:creation-date>2023-02-04T03:50:00Z</meta:creation-date>
    <dc:date>2023-02-13T07:44:00Z</dc:date>
    <meta:template xlink:href="Normal" xlink:type="simple"/>
    <meta:editing-cycles>7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