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text-indent="2.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 fo:text-indent="2.5in"/>
      <style:text-properties style:font-name-asian="標楷體"/>
    </style:style>
    <style:style style:name="P3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 fo:text-indent="2.555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 fo:text-indent="1.333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授權本公司員工</text:span><text:span text:style-name="T5"><text:s text:c="14"/></text:span><text:span text:style-name="T6">先生（或小姐）代表本公司出</text:span><text:span text:style-name="T7">席</text:span><text:span text:style-name="T8"><text:s text:c="2"/></text:span><text:span text:style-name="T9">貴中心案號：</text:span><text:span text:style-name="T10">L-114003</text:span><text:span text:style-name="T11">；案名：</text:span><text:span text:style-name="T12">114</text:span><text:span text:style-name="T13">年苗北藝訊委託專業服務案相關會議，該員於會議中所做任何承諾或簽認事項直接對本公司發生效力，本公司均予以承受，並確認被授權人</text:span><text:span text:style-name="T14">之下列簽樣真實無誤。</text:span></text:p>
      <text:p text:style-name="P15"/>
      <text:p text:style-name="P16"/>
      <text:p text:style-name="P17"><text:span text:style-name="T18"><text:s text:c="10"/></text:span><text:span text:style-name="T19">被授權人之簽樣：</text:span><text:span text:style-name="T20">_________________________</text:span></text:p>
      <text:p text:style-name="P21">請惠予核備。</text:p>
      <text:p text:style-name="P22"/>
      <text:p text:style-name="P23"><text:s text:c="15"/>授權人<text:s text:c="2"/>公司名稱：<text:s text:c="37"/>印</text:p>
      <text:p text:style-name="P24"><text:s text:c="23"/>負責人姓名：<text:s text:c="39"/>印</text:p>
      <text:p text:style-name="P25"><text:s text:c="23"/>公司統一編號：<text:s text:c="3"/></text:p>
      <text:p text:style-name="P26"><text:s text:c="23"/>電話：<text:s/></text:p>
      <text:p text:style-name="P27"><text:s text:c="23"/>地址：<text:s text:c="2"/></text:p>
      <text:p text:style-name="P28"><text:s text:c="14"/>此致</text:p>
      <text:p text:style-name="P29"><text:s text:c="6"/><text:s text:c="17"/>苗栗縣苗北藝文中心</text:p>
      <text:p text:style-name="P30"><text:s text:c="23"/>被授權人：<text:s text:c="8"/></text:p>
      <text:p text:style-name="P31">（被授權人簽名立即視為接受本案授權）</text:p>
      <text:p text:style-name="P32"><text:s text:c="23"/>性別：<text:s text:c="7"/></text:p>
      <text:p text:style-name="P33">出生年月日：</text:p>
      <text:p text:style-name="P34"><text:s text:c="23"/>身分證字號：</text:p>
      <text:p text:style-name="P35"><text:s text:c="23"/>電話：<text:s text:c="23"/></text:p>
      <text:p text:style-name="P36"/>
      <text:p text:style-name="P37">中<text:s text:c="6"/>華<text:s text:c="6"/>民<text:s text:c="6"/>國<text:s text:c="6"/>年<text:s text:c="5"/>月<text:s text:c="5"/>日</text:p>
      <text:p text:style-name="P38"/>
      <text:p text:style-name="P39"><text:span text:style-name="T40">備註：一、被授權人應攜帶身分證明文件正本備驗。</text:span><text:span text:style-name="T41">（本授權書請於開標、議價時當場繳交，請自行影印使用）</text:span></text:p>
      <text:p text:style-name="P42"><text:span text:style-name="T43"><text:s text:c="6"/></text:span><text:span text:style-name="T44">二、公司負責人親自參與本案投標，免附本授權書，惟仍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權 書</dc:title>
    <meta:initial-creator>黃淑偵</meta:initial-creator>
    <dc:creator>user</dc:creator>
    <meta:creation-date>2024-12-31T02:53:00Z</meta:creation-date>
    <dc:date>2024-12-31T02:53:00Z</dc:date>
    <meta:print-date>2024-09-2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