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TT C 9 Co 00" svg:font-family="TT C 9 Co 00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/>
    </style:style>
    <style:style style:name="P5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3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T C 9 Co 00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T C 9 Co 00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text-align="justify" fo:line-height="0.3055in" fo:margin-left="0.5895in" fo:margin-right="0.0833in" fo:text-indent="-0.58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916in" fo:margin-left="0.3979in" fo:margin-right="0.1652in">
        <style:tab-stops>
          <style:tab-stop style:type="left" style:position="-0.00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395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66" style:parent-style-name="內文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break-before="page" fo:text-align="justify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194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/>
    </style:style>
    <style:style style:name="P8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194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border="0.0104in solid #000000" fo:padding="0.0138in" style:shadow="non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border="0.0104in solid #000000" fo:padding="0.0138in" style:shadow="non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break="normal" fo:line-height="0.3194in" fo:margin-right="0.7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break="normal" fo:line-height="0.3194in" fo:margin-right="0.7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break-before="page" fo:text-align="justify" fo:line-height="0.3194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3194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194in" fo:margin-right="0.165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115%" fo:text-indent="1.3611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end" fo:line-height="0.3194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招標、投標及契約文件</text:p>
      <text:p text:style-name="P6"><text:span text:style-name="T7">本文件係</text:span><text:span text:style-name="T8">苗栗縣苗北藝文中心</text:span><text:span text:style-name="T9">（以下簡稱本中心）參考政府採購法（以下簡稱本法）辦理招標、廠商投標及決標後簽訂契約之三用文件。招標時由本中心使用招標欄位並備齊招標文件後依規定招標；投標時由廠商使用投標欄位並備齊投標文件後依規定投標；決標後由本中心使用決標欄位並附具必要之招標、投標及決標文件依規定蓋章後即完成與得標廠商之簽約手續，不必再經得標廠商簽名或蓋章，並以招標機關簽約日為簽約日期。</text:span></text:p>
      <text:p text:style-name="P10"><text:span text:style-name="T11">本文件為</text:span><text:span text:style-name="T12">公開招標</text:span><text:span text:style-name="T13">、</text:span><text:span text:style-name="T14">選擇性招標之規格標與價格標</text:span><text:span text:style-name="T15">及</text:span><text:span text:style-name="T16">限制性招標</text:span><text:span text:style-name="T17">之通用文件。以公開評選、甄選、徵求或其他方式辦理者，得參酌使用。</text:span></text:p>
      <text:p text:style-name="P18"/>
      <text:p text:style-name="P19"/>
      <text:p text:style-name="P20"/>
      <text:p text:style-name="P21">招標機關招標事項如下：</text:p>
      <text:list text:style-name="LFO1" text:continue-numbering="true">
        <text:list-item>
          <text:p text:style-name="P22">採購案號：MBAC-R-112001</text:p>
        </text:list-item>
        <text:list-item>
          <text:p text:style-name="P23">招標機關名稱：苗栗縣苗北藝文中心<text:s/></text:p>
        </text:list-item>
        <text:list-item>
          <text:p text:style-name="P24">招標機關地址：苗栗縣竹南鎮公園路206號</text:p>
        </text:list-item>
        <text:list-item>
          <text:p text:style-name="P25">招標機關聯絡人（需求單位、採購單位）：</text:p>
        </text:list-item>
      </text:list>
      <text:p text:style-name="P26"><text:span text:style-name="T27"><text:s text:c="20"/></text:span><text:span text:style-name="T28">演出服務</text:span><text:span text:style-name="T29">部</text:span><text:span text:style-name="T30">/</text:span><text:span text:style-name="T31">絲一婷小姐</text:span><text:span text:style-name="T32"><text:s text:c="3"/></text:span><text:span text:style-name="T33">電話</text:span><text:span text:style-name="T34">:</text:span><text:span text:style-name="T35">037-612669#523</text:span></text:p>
      <text:p text:style-name="P36"><text:span text:style-name="T37"><text:s text:c="20"/></text:span><text:span text:style-name="T38">行政管理部</text:span><text:span text:style-name="T39">/</text:span><text:span text:style-name="T40">李均澂先生</text:span><text:span text:style-name="T41"><text:s text:c="3"/></text:span><text:span text:style-name="T42">電話</text:span><text:span text:style-name="T43">:037-612669#536</text:span><text:span text:style-name="T44"><text:s text:c="46"/></text:span></text:p>
      <text:list text:style-name="LFO1" text:continue-numbering="true">
        <text:list-item>
          <text:p text:style-name="P45"><text:span text:style-name="T46">招標標的名稱：</text:span><text:span text:style-name="T47">苗栗縣苗北藝文中心文創藝品店暨輕食空間規畫招商案</text:span><text:span text:style-name="T48">-______</text:span><text:span text:style-name="T49">項</text:span></text:p>
        </text:list-item>
        <text:list-item>
          <text:p text:style-name="P50">收受投標文件場所之地址：苗栗縣竹南鎮公園路206號</text:p>
        </text:list-item>
      </text:list>
      <text:p text:style-name="P51"><text:s text:c="28"/>苗栗縣苗北藝文中心<text:s/></text:p>
      <text:list text:style-name="LFO1" text:continue-numbering="true">
        <text:list-item>
          <text:p text:style-name="P52">收受投標文件之截止期限：依招標期限標準第九條規定辦理</text:p>
        </text:list-item>
      </text:list>
      <text:p text:style-name="P53"><text:span text:style-name="T54"><text:s text:c="24"/></text:span><text:span text:style-name="T55">民國</text:span><text:span text:style-name="T56">112</text:span><text:span text:style-name="T57">年</text:span><text:span text:style-name="T58">7</text:span><text:span text:style-name="T59">月</text:span><text:span text:style-name="T60">5</text:span><text:span text:style-name="T61">日下午</text:span><text:span text:style-name="T62">5</text:span><text:span text:style-name="T63">時</text:span><text:span text:style-name="T64">00</text:span><text:span text:style-name="T65">分止</text:span></text:p>
      <text:p text:style-name="P66"><text:span text:style-name="T67">八、其他事項如附件。</text:span></text:p>
      <text:p text:style-name="P68"/>
      <text:p text:style-name="P69"/>
      <text:soft-page-break/>
      <text:p text:style-name="P70">投標廠商投標事項如下：（以下各事項由投標廠商填寫並簽署後投標）</text:p>
      <text:list text:style-name="LFO2" text:continue-numbering="true">
        <text:list-item>
          <text:p text:style-name="P71">投標廠商名稱：<text:s/></text:p>
        </text:list-item>
        <text:list-item>
          <text:p text:style-name="P72">投標廠商地址：<text:s/></text:p>
        </text:list-item>
        <text:list-item>
          <text:p text:style-name="P73">投標廠商負責人：<text:s text:c="2"/></text:p>
        </text:list-item>
        <text:list-item>
          <text:p text:style-name="P74">投標廠商聯絡人：<text:s text:c="13"/>電話：<text:s text:c="11"/>傳真：<text:s text:c="2"/></text:p>
        </text:list-item>
        <text:list-item>
          <text:p text:style-name="P75">投標廠商營業登記統一編號（無者免填）：<text:s/></text:p>
        </text:list-item>
        <text:list-item>
          <text:p text:style-name="P76"><text:span text:style-name="T77">投標標價：詳見</text:span><text:span text:style-name="T78">投標標價清單</text:span><text:span text:style-name="T79">（</text:span><text:span text:style-name="T80">投標標價清單應填寫並用印</text:span><text:span text:style-name="T81">）。</text:span></text:p>
        </text:list-item>
        <text:list-item>
          <text:p text:style-name="P82">其他事項如附件。</text:p>
        </text:list-item>
      </text:list>
      <text:p text:style-name="P83">投標廠商簽章：</text:p>
      <text:p text:style-name="P84"/>
      <text:p text:style-name="P85"><text:span text:style-name="T86"><draw:frame draw:z-index="251660288" draw:id="id0" draw:style-name="a0" draw:name="文字方塊 2" text:anchor-type="paragraph" svg:x="1.48958in" svg:y="0.09097in" svg:width="2.5625in" svg:height="2.0625in" style:rel-width="scale" style:rel-height="scale"><draw:text-box><text:p text:style-name="內文"/></draw:text-box><svg:title/><svg:desc/></draw:frame></text:span></text:p>
      <text:p text:style-name="P87"/>
      <text:p text:style-name="P88"/>
      <text:p text:style-name="P89"><text:span text:style-name="T90"><draw:frame draw:z-index="251658240" draw:id="id1" draw:style-name="a1" draw:name="文字方塊 2" text:anchor-type="paragraph" svg:x="5.94722in" svg:y="0.00903in" svg:width="0.85764in" svg:height="0.81667in" style:rel-width="scale" style:rel-height="scale"><draw:text-box><text:p text:style-name="P91"/><text:p text:style-name="P92"/></draw:text-box><svg:title/><svg:desc/></draw:frame></text:span></text:p>
      <text:p text:style-name="P93"/>
      <text:p text:style-name="P94"/>
      <text:p text:style-name="P95"/>
      <text:p text:style-name="P96"/>
      <text:p text:style-name="P97"><text:s text:c="16"/></text:p>
      <text:p text:style-name="P98"><text:s text:c="15"/>中華民國<text:s text:c="3"/>112<text:s/>年<text:s text:c="7"/>月<text:s text:c="8"/>日</text:p>
      <text:soft-page-break/>
      <text:p text:style-name="P99"><text:span text:style-name="T100">招標機關決標簽約事項如下（以下由</text:span><text:span text:style-name="T101">招標機關</text:span><text:span text:style-name="T102">填寫並簽署後完成簽約）</text:span></text:p>
      <text:list text:style-name="LFO3" text:continue-numbering="true">
        <text:list-item>
          <text:p text:style-name="P103"><text:span text:style-name="T104">契約編號（無者免填）：</text:span></text:p>
        </text:list-item>
        <text:list-item>
          <text:p text:style-name="P105"><text:span text:style-name="T106">決標標的名稱：</text:span><text:database-display text:table-name="" text:table-type="table" text:column-name="F4"><form:connection-resource xlink:href="#mainDocumentType=0&amp;linkToQuery=1&amp;dataType=5&amp;connectString=Provider%3DMicrosoft.ACE.OLEDB.12.0;User%20ID%3DAdmin;Data%20Source%3D\\nas-5f\行政管理部\++++++++舊資料大移轉\採購\苗北藝文中心%20110年標案控管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L勞務$%60&amp;activeRecord=32&amp;odsoTable=&amp;odsoSrc=&amp;odsoColDelim=9&amp;odsoFHdr=1&amp;fieldMapColumn=0&amp;fieldMapLid=1028&amp;fieldMapDataEnd=1&amp;fieldMapColumn=0&amp;fieldMapLid=1028&amp;fieldMapDataEnd=2&amp;fieldMapColumn=0&amp;fieldMapLid=1028&amp;fieldMapDataEnd=3&amp;fieldMapColumn=0&amp;fieldMapLid=1028&amp;fieldMapDataEnd=4&amp;fieldMapColumn=0&amp;fieldMapLid=1028&amp;fieldMapDataEnd=5&amp;fieldMapColumn=0&amp;fieldMapLid=1028&amp;fieldMapDataEnd=6&amp;fieldMapColumn=0&amp;fieldMapLid=1028&amp;fieldMapDataEnd=7&amp;fieldMapColumn=0&amp;fieldMapLid=1028&amp;fieldMapDataEnd=8&amp;fieldMapColumn=0&amp;fieldMapLid=1028&amp;fieldMapDataEnd=9&amp;fieldMapColumn=0&amp;fieldMapLid=1028&amp;fieldMapDataEnd=10&amp;fieldMapColumn=0&amp;fieldMapLid=1028&amp;fieldMapDataEnd=11&amp;fieldMapColumn=0&amp;fieldMapLid=1028&amp;fieldMapDataEnd=12&amp;fieldMapColumn=0&amp;fieldMapLid=1028&amp;fieldMapDataEnd=13&amp;fieldMapColumn=0&amp;fieldMapLid=1028&amp;fieldMapDataEnd=14&amp;fieldMapColumn=0&amp;fieldMapLid=1028&amp;fieldMapDataEnd=15&amp;fieldMapColumn=0&amp;fieldMapLid=1028&amp;fieldMapDataEnd=16&amp;fieldMapColumn=0&amp;fieldMapLid=1028&amp;fieldMapDataEnd=17&amp;fieldMapColumn=0&amp;fieldMapLid=1028&amp;fieldMapDataEnd=18&amp;fieldMapColumn=0&amp;fieldMapLid=1028&amp;fieldMapDataEnd=19&amp;fieldMapColumn=0&amp;fieldMapLid=1028&amp;fieldMapDataEnd=20&amp;fieldMapColumn=0&amp;fieldMapLid=1028&amp;fieldMapDataEnd=21&amp;fieldMapColumn=0&amp;fieldMapLid=1028&amp;fieldMapDataEnd=22&amp;fieldMapColumn=0&amp;fieldMapLid=1028&amp;fieldMapDataEnd=23&amp;fieldMapColumn=0&amp;fieldMapLid=1028&amp;fieldMapDataEnd=24&amp;fieldMapColumn=0&amp;fieldMapLid=1028&amp;fieldMapDataEnd=25&amp;fieldMapColumn=0&amp;fieldMapLid=1028&amp;fieldMapDataEnd=26&amp;fieldMapColumn=0&amp;fieldMapLid=1028&amp;fieldMapDataEnd=27&amp;fieldMapColumn=0&amp;fieldMapLid=1028&amp;fieldMapDataEnd=28&amp;fieldMapColumn=0&amp;fieldMapLid=1028&amp;fieldMapDataEnd=29&amp;fieldMapColumn=0&amp;fieldMapLid=1028&amp;fieldMapDataEnd=30"/>苗栗縣苗北藝文中心文創藝品店暨輕食空間規畫招商案</text:database-display><text:span text:style-name="T107">-______</text:span><text:span text:style-name="T108">項</text:span></text:p>
        </text:list-item>
        <text:list-item>
          <text:p text:style-name="P109">履約期限：詳見契約書第七條規定。</text:p>
        </text:list-item>
        <text:list-item>
          <text:p text:style-name="P110">契約價金：詳見報價單（報價單應填寫並用印）。</text:p>
        </text:list-item>
        <text:list-item>
          <text:p text:style-name="P111">其他事項如附件。</text:p>
        </text:list-item>
      </text:list>
      <text:p text:style-name="P112"/>
      <text:p text:style-name="P113"/>
      <text:p text:style-name="P114">招標機關蓋章：苗栗縣苗北藝文中心</text:p>
      <text:p text:style-name="P115"><text:s text:c="14"/>代<text:s text:c="2"/>表<text:s text:c="2"/>人<text:s text:c="4"/>徐千剛</text:p>
      <text:p text:style-name="P116">簽<text:s/>約<text:s/>代<text:s/>表<text:s text:c="3"/>林佳瑩<text:s text:c="4"/>印</text:p>
      <text:p text:style-name="P117"/>
      <text:p text:style-name="P118"><text:span text:style-name="T119">簽約日期：中華民國</text:span><text:span text:style-name="T120"><text:s text:c="7"/></text:span><text:span text:style-name="T121">年</text:span><text:span text:style-name="T122"><text:s text:c="5"/></text:span><text:span text:style-name="T123">月</text:span><text:span text:style-name="T124"><text:s text:c="5"/></text:span><text:span text:style-name="T125">日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TT C 9 Co 00" svg:font-family="TT C 9 Co 00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166in" fo:margin-bottom="0.6888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1頁共3頁</dc:title>
    <meta:initial-creator>0</meta:initial-creator>
    <dc:creator>user</dc:creator>
    <meta:creation-date>2023-02-13T07:57:00Z</meta:creation-date>
    <dc:date>2023-04-25T09:59:00Z</dc:date>
    <meta:print-date>2015-02-11T05:07:00Z</meta:print-date>
    <meta:template xlink:href="Normal" xlink:type="simple"/>
    <meta:editing-cycles>5</meta:editing-cycles>
    <meta:editing-duration>PT180S</meta:editing-duration>
    <meta:document-statistic meta:page-count="3" meta:paragraph-count="2" meta:word-count="177" meta:character-count="1186" meta:row-count="8" meta:non-whitespace-character-count="1011"/>
  </office:meta>
</office:document-meta>
</file>