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line-height="0.3055in" fo:margin-left="0.5895in" fo:margin-right="0.0833in" fo:text-indent="-0.5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3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fo:text-align="justify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</style:style>
    <style:style style:name="P90" style:parent-style-name="內文" style:family="paragraph">
      <style:paragraph-properties fo:text-align="justify" fo:line-height="0.319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break-before="page" fo:text-align="justify" fo:line-height="0.319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15%" fo:text-indent="1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line-height="0.319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招標、投標及契約文件</text:p>
      <text:p text:style-name="P7"><text:span text:style-name="T8">本文件係</text:span><text:span text:style-name="T9">苗栗縣苗北藝文中心</text:span><text:span text:style-name="T10">（以下簡稱本中心）依苗栗縣苗北藝文中心採購作業實施要點（以下簡稱本要點）辦理招標、廠商投標及決標後簽訂契約之三用文件。招標時由本中心使用招標欄位並備齊招標文件後依規定招標；投標時由廠商使用投標欄位並備齊投標文件後依規定投標；決標後由本中心使用決標欄位</text:span><text:span text:style-name="T11">並附具必要之招標、投標及決標文件依規定蓋章後即完成與得標廠商之簽約手續，不必再經得標廠商簽名或蓋章，並以招標機關簽約日為簽約日期。</text:span></text:p>
      <text:p text:style-name="P12"><text:span text:style-name="T13">本文件為本中心</text:span><text:span text:style-name="T14">公開招標</text:span><text:span text:style-name="T15">之通用文件。以公開評審、甄選、徵求或其他方式辦理者，得參酌使用。</text:span></text:p>
      <text:p text:style-name="P16"/>
      <text:p text:style-name="P17"/>
      <text:p text:style-name="P18"/>
      <text:p text:style-name="P19">招標機關招標事項如下：</text:p>
      <text:list text:style-name="LFO1" text:continue-numbering="true">
        <text:list-item>
          <text:p text:style-name="P20">採購案號：<text:bookmark-start text:name="_Hlk54169420"/>L-114002</text:p>
        </text:list-item>
        <text:list-item>
          <text:p text:style-name="P21"><text:bookmark-end text:name="_Hlk54169420"/>招標機關名稱：苗栗縣苗北藝文中心<text:s/></text:p>
        </text:list-item>
        <text:list-item>
          <text:p text:style-name="P22">招標機關地址：苗栗縣竹南鎮公園路206號</text:p>
        </text:list-item>
        <text:list-item>
          <text:p text:style-name="P23">招標機關聯絡人（請購單位、採購單位）：</text:p>
        </text:list-item>
      </text:list>
      <text:p text:style-name="P24"><text:span text:style-name="T25"><text:s text:c="20"/></text:span><text:span text:style-name="T26">活動企劃</text:span><text:span text:style-name="T27">部</text:span><text:span text:style-name="T28">/</text:span><text:span text:style-name="T29">管毓蔓小姐</text:span><text:span text:style-name="T30"><text:s text:c="3"/></text:span><text:span text:style-name="T31">電話</text:span><text:span text:style-name="T32">:</text:span><text:span text:style-name="T33">037-612669#513</text:span></text:p>
      <text:p text:style-name="P34"><text:span text:style-name="T35"><text:s text:c="20"/></text:span><text:span text:style-name="T36">行政管理部</text:span><text:span text:style-name="T37">/</text:span><text:span text:style-name="T38">李均澂先生</text:span><text:span text:style-name="T39"><text:s text:c="3"/></text:span><text:span text:style-name="T40">電話</text:span><text:span text:style-name="T41">:037-612669#536</text:span><text:span text:style-name="T42"><text:s text:c="46"/></text:span></text:p>
      <text:list text:style-name="LFO1" text:continue-numbering="true">
        <text:list-item>
          <text:p text:style-name="P43"><text:span text:style-name="T44">招標標的名稱：</text:span><text:span text:style-name="T45">114</text:span><text:span text:style-name="T46">年度售票系統代印</text:span><text:span text:style-name="T47">/</text:span><text:span text:style-name="T48">代售票券專業服務案</text:span></text:p>
        </text:list-item>
        <text:list-item>
          <text:p text:style-name="P49">收受投標文件場所之地址：苗栗縣竹南鎮公園路206號</text:p>
        </text:list-item>
      </text:list>
      <text:p text:style-name="P50"><text:s text:c="28"/>苗栗縣苗北藝文中心<text:s/></text:p>
      <text:list text:style-name="LFO1" text:continue-numbering="true">
        <text:list-item>
          <text:p text:style-name="P51">收受投標文件之截止期限：依本案招標公告辦理</text:p>
        </text:list-item>
      </text:list>
      <text:p text:style-name="P52"><text:span text:style-name="T53"><text:s text:c="24"/></text:span><text:span text:style-name="T54">民國</text:span><text:span text:style-name="T55">113</text:span><text:span text:style-name="T56">年</text:span><text:span text:style-name="T57">11</text:span><text:span text:style-name="T58">月</text:span><text:span text:style-name="T59">2</text:span><text:span text:style-name="T60">5</text:span><text:span text:style-name="T61">日下午</text:span><text:span text:style-name="T62">17</text:span><text:span text:style-name="T63">時</text:span><text:span text:style-name="T64">0</text:span><text:span text:style-name="T65">0</text:span><text:span text:style-name="T66">分止</text:span></text:p>
      <text:p text:style-name="P67"><text:span text:style-name="T68">八、其他事項如附件。</text:span></text:p>
      <text:p text:style-name="P69"/>
      <text:p text:style-name="P70"/>
      <text:soft-page-break/>
      <text:p text:style-name="P71">投標廠商投標事項如下：（以下各事項由投標廠商填寫並簽署後投標）</text:p>
      <text:list text:style-name="LFO2" text:continue-numbering="true">
        <text:list-item>
          <text:p text:style-name="P72">投標廠商名稱：<text:s/></text:p>
        </text:list-item>
        <text:list-item>
          <text:p text:style-name="P73">投標廠商地址：<text:s/></text:p>
        </text:list-item>
        <text:list-item>
          <text:p text:style-name="P74">投標廠商負責人：<text:s text:c="2"/></text:p>
        </text:list-item>
        <text:list-item>
          <text:p text:style-name="P75">投標廠商聯絡人：<text:s text:c="13"/>電話：<text:s text:c="11"/>傳真：<text:s text:c="2"/></text:p>
        </text:list-item>
        <text:list-item>
          <text:p text:style-name="P76">投標廠商營業登記統一編號（無者免填）：<text:s/></text:p>
        </text:list-item>
        <text:list-item>
          <text:p text:style-name="P77"><text:span text:style-name="T78">投標標價：詳見</text:span><text:span text:style-name="T79">投標標價清單</text:span><text:span text:style-name="T80">（</text:span><text:span text:style-name="T81">投標標價清單應填寫並用印</text:span><text:span text:style-name="T82">）。</text:span></text:p>
        </text:list-item>
        <text:list-item>
          <text:p text:style-name="P83">其他事項如附件。</text:p>
        </text:list-item>
      </text:list>
      <text:p text:style-name="P84">投標廠商簽章：</text:p>
      <text:p text:style-name="P85"/>
      <text:p text:style-name="P86"><text:span text:style-name="T87"><draw:frame draw:z-index="251657216" draw:id="id0" draw:style-name="a0" draw:name="文字方塊 1" text:anchor-type="paragraph" svg:x="2.125in" svg:y="0.07014in" svg:width="1.90625in" svg:height="2.05139in" style:rel-width="scale" style:rel-height="scale"><draw:text-box><text:p text:style-name="P88"/></draw:text-box><svg:title/><svg:desc/></draw:frame></text:span></text:p>
      <text:p text:style-name="P89"/>
      <text:p text:style-name="P90"><text:span text:style-name="T91"><draw:frame draw:z-index="251658240" draw:id="id1" draw:style-name="a1" draw:name="文字方塊 2" text:anchor-type="paragraph" svg:x="4.5in" svg:y="0.07708in" svg:width="0.77014in" svg:height="0.85417in" style:rel-width="scale" style:rel-height="scale"><draw:text-box><text:p text:style-name="P92"/><text:p text:style-name="P93"/></draw:text-box><svg:title/><svg:desc/></draw:frame></text:span></text:p>
      <text:p text:style-name="P94"/>
      <text:p text:style-name="P95"/>
      <text:p text:style-name="P96"/>
      <text:p text:style-name="P97"/>
      <text:p text:style-name="P98"><text:s text:c="14"/></text:p>
      <text:p text:style-name="P99"><text:s text:c="18"/></text:p>
      <text:p text:style-name="P100"><text:s text:c="18"/>中華民國<text:s text:c="3"/>年<text:s text:c="4"/>月<text:s text:c="4"/>日</text:p>
      <text:soft-page-break/>
      <text:p text:style-name="P101"><text:span text:style-name="T102">招標機關決標簽約事項如下（以下由</text:span><text:span text:style-name="T103">招標機關</text:span><text:span text:style-name="T104">填寫並簽署後完成簽約）</text:span></text:p>
      <text:list text:style-name="LFO3" text:continue-numbering="true">
        <text:list-item>
          <text:p text:style-name="P105"><text:span text:style-name="T106">契約編號（無者免填）：</text:span><text:span text:style-name="T107">L-114002</text:span></text:p>
        </text:list-item>
        <text:list-item>
          <text:p text:style-name="P108"><text:span text:style-name="T109">決標標的名稱：</text:span><text:span text:style-name="T110">114</text:span><text:span text:style-name="T111">年度售票系統代印</text:span><text:span text:style-name="T112">/</text:span><text:span text:style-name="T113">代售票券專業服務案</text:span></text:p>
        </text:list-item>
        <text:list-item>
          <text:p text:style-name="P114"><text:span text:style-name="T115">履約期限：</text:span><text:span text:style-name="T116">自</text:span><text:span text:style-name="T117">114</text:span><text:span text:style-name="T118">年</text:span><text:span text:style-name="T119">1</text:span><text:span text:style-name="T120">月</text:span><text:span text:style-name="T121">1</text:span><text:span text:style-name="T122">日至</text:span><text:span text:style-name="T123">114</text:span><text:span text:style-name="T124">年</text:span><text:span text:style-name="T125">12</text:span><text:span text:style-name="T126">月</text:span><text:span text:style-name="T127">31</text:span><text:span text:style-name="T128">日止。</text:span></text:p>
        </text:list-item>
        <text:list-item>
          <text:p text:style-name="P129">契約價金：詳見報價單（報價單應填寫並用印）。</text:p>
        </text:list-item>
        <text:list-item>
          <text:p text:style-name="P130">其他事項如附件。</text:p>
        </text:list-item>
      </text:list>
      <text:p text:style-name="P131"/>
      <text:p text:style-name="P132"/>
      <text:p text:style-name="P133"/>
      <text:p text:style-name="P134">招標機關蓋章：苗栗縣苗北藝文中心</text:p>
      <text:p text:style-name="P135"><text:s text:c="14"/>代<text:s text:c="2"/>表<text:s text:c="2"/>人<text:s text:c="4"/>徐千剛</text:p>
      <text:p text:style-name="P136">簽<text:s/>約<text:s/>代<text:s/>表<text:s text:c="3"/>林佳瑩<text:s text:c="4"/>印</text:p>
      <text:p text:style-name="P137"/>
      <text:p text:style-name="P138"/>
      <text:p text:style-name="P139"/>
      <text:p text:style-name="P140"><text:span text:style-name="T141">簽約日期：中華民國</text:span><text:span text:style-name="T142"><text:s text:c="7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9166in" fo:margin-bottom="0.6888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頁共3頁</dc:title>
    <meta:initial-creator>0</meta:initial-creator>
    <dc:creator>user</dc:creator>
    <meta:creation-date>2024-11-15T08:01:00Z</meta:creation-date>
    <dc:date>2024-11-15T08:01:00Z</dc:date>
    <meta:print-date>2015-02-11T05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