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7298in"/>
    </style:style>
    <style:style style:name="Table1" style:family="table" style:master-page-name="MP0">
      <style:table-properties style:width="10.7298in" fo:margin-left="0.0194in" table:align="left"/>
    </style:style>
    <style:style style:name="TableRow3" style:family="table-row">
      <style:table-row-properties style:min-row-height="6.884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indent="3.0909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top="0.375in"/>
    </style:style>
    <style:style style:name="T15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16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17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18" style:parent-style-name="預設段落字型" style:family="text">
      <style:text-properties style:font-name="標楷體" style:font-name-asian="標楷體" fo:font-size="36pt" style:font-size-asian="36pt" style:font-size-complex="36pt" style:language-asian="ja" style:country-asian="JP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paragraph-properties style:snap-to-layout-grid="false" fo:margin-bottom="0.075in"/>
      <style:text-properties style:font-name="標楷體" style:font-name-asian="標楷體" fo:font-size="14pt" style:font-size-asian="14pt" style:font-size-complex="16pt"/>
    </style:style>
    <style:style style:name="P22" style:parent-style-name="內文" style:family="paragraph">
      <style:paragraph-properties style:snap-to-layout-grid="false" fo:margin-bottom="0.075in"/>
      <style:text-properties style:font-name="標楷體" style:font-name-asian="標楷體" fo:font-size="14pt" style:font-size-asian="14pt" style:font-size-complex="16pt"/>
    </style:style>
    <style:style style:name="P23" style:parent-style-name="內文" style:family="paragraph">
      <style:paragraph-properties style:snap-to-layout-grid="false" fo:margin-bottom="0.075in"/>
      <style:text-properties style:font-name="標楷體" style:font-name-asian="標楷體" fo:font-size="14pt" style:font-size-asian="14pt" style:font-size-complex="16pt"/>
    </style:style>
    <style:style style:name="P24" style:parent-style-name="內文" style:family="paragraph">
      <style:paragraph-properties style:snap-to-layout-grid="false" fo:margin-bottom="0.075in"/>
    </style:style>
    <style:style style:name="P2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6" style:parent-style-name="內文" style:family="paragraph">
      <style:paragraph-properties fo:line-height="0.2638in"/>
    </style:style>
    <style:style style:name="T27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9" style:parent-style-name="內文" style:family="paragraph">
      <style:paragraph-properties fo:line-height="0.2638in"/>
    </style:style>
    <style:style style:name="T30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5" style:parent-style-name="內文" style:family="paragraph">
      <style:paragraph-properties fo:line-height="0.2638in"/>
    </style:style>
    <style:style style:name="T36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8" style:parent-style-name="內文" style:family="paragraph">
      <style:paragraph-properties fo:line-height="0.2638in"/>
    </style:style>
    <style:style style:name="T39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41" style:parent-style-name="內文" style:family="paragraph">
      <style:paragraph-properties fo:line-height="0.2638in"/>
    </style:style>
    <style:style style:name="T42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44" style:parent-style-name="內文" style:family="paragraph">
      <style:paragraph-properties fo:line-height="0.2638in"/>
    </style:style>
    <style:style style:name="T45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47" style:parent-style-name="內文" style:family="paragraph">
      <style:paragraph-properties fo:line-height="0.2638in"/>
    </style:style>
    <style:style style:name="T48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50" style:parent-style-name="內文" style:family="paragraph">
      <style:paragraph-properties fo:line-height="0.2638in"/>
    </style:style>
    <style:style style:name="T51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56" style:parent-style-name="內文" style:family="paragraph">
      <style:paragraph-properties fo:line-height="0.3055in"/>
    </style:style>
    <style:style style:name="T57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63" style:parent-style-name="內文" style:family="paragraph">
      <style:paragraph-properties fo:line-height="0.3055in"/>
    </style:style>
    <style:style style:name="T64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67" style:parent-style-name="內文" style:family="paragraph">
      <style:paragraph-properties fo:line-height="0.3055in"/>
      <style:text-properties style:font-name="標楷體" style:font-name-asian="標楷體" fo:font-weight="bold" style:font-weight-asian="bold" fo:color="#FF0000" fo:font-size="14pt" style:font-size-asian="14pt"/>
    </style:style>
    <style:style style:name="P68" style:parent-style-name="內文" style:family="paragraph">
      <style:paragraph-properties fo:line-height="0.2638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69" style:parent-style-name="內文" style:family="paragraph">
      <style:paragraph-properties style:snap-to-layout-grid="false" fo:margin-bottom="0.075in"/>
      <style:text-properties style:font-name="標楷體" style:font-name-asian="標楷體" fo:font-size="14pt" style:font-size-asian="14pt" style:font-size-complex="16pt"/>
    </style:style>
    <style:style style:name="P70" style:parent-style-name="內文" style:family="paragraph">
      <style:paragraph-properties style:snap-to-layout-grid="false" fo:margin-bottom="0.07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P83" style:parent-style-name="內文" style:family="paragraph">
      <style:paragraph-properties style:snap-to-layout-grid="false" fo:margin-bottom="0.075in" fo:text-indent="3.327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P96" style:parent-style-name="內文" style:family="paragraph">
      <style:paragraph-properties style:snap-to-layout-grid="false" fo:margin-bottom="0.075in" fo:text-indent="3.327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1" style:parent-style-name="內文" style:family="paragraph">
      <style:paragraph-properties style:snap-to-layout-grid="false" fo:margin-bottom="0.075in" fo:text-indent="3.327in"/>
      <style:text-properties style:font-name="標楷體" style:font-name-asian="標楷體" fo:font-size="14pt" style:font-size-asian="14pt" style:font-size-complex="16pt"/>
    </style:style>
    <style:style style:name="P102" style:parent-style-name="內文" style:family="paragraph">
      <style:paragraph-properties style:snap-to-layout-grid="false" fo:margin-bottom="0.075in" fo:text-indent="3.327in"/>
      <style:text-properties style:font-name="標楷體" style:font-name-asian="標楷體" fo:font-size="14pt" style:font-size-asian="14pt" style:font-size-complex="16pt"/>
    </style:style>
    <style:style style:name="P103" style:parent-style-name="內文" style:family="paragraph">
      <style:paragraph-properties style:snap-to-layout-grid="false" fo:margin-bottom="0.075in" fo:text-indent="3.327in"/>
      <style:text-properties style:font-name="標楷體" style:font-name-asian="標楷體" fo:font-size="14pt" style:font-size-asian="14pt" style:font-size-complex="16pt"/>
    </style:style>
    <style:style style:name="P104" style:parent-style-name="內文" style:family="paragraph">
      <style:paragraph-properties style:snap-to-layout-grid="false" fo:margin-bottom="0.075in" fo:text-indent="3.327in"/>
      <style:text-properties style:font-name="標楷體" style:font-name-asian="標楷體" fo:font-size="14pt" style:font-size-asian="14pt" style:font-size-complex="16pt"/>
    </style:style>
    <style:style style:name="P105" style:parent-style-name="內文" style:family="paragraph">
      <style:paragraph-properties style:snap-to-layout-grid="false" fo:text-indent="3.4347in"/>
      <style:text-properties style:font-name="標楷體" style:font-name-asian="標楷體" style:font-size-complex="14pt"/>
    </style:style>
    <style:style style:name="P106" style:parent-style-name="內文" style:family="paragraph">
      <style:paragraph-properties style:snap-to-layout-grid="false" fo:text-indent="3.4347in"/>
      <style:text-properties style:font-name="標楷體" style:font-name-asian="標楷體" style:font-size-complex="14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text:s text:c="27"/></text:span></text:p>
            <text:p text:style-name="內文"><text:span text:style-name="T7"><draw:frame draw:z-index="251656704" draw:id="id0" draw:style-name="a0" draw:name="Text Box 2" text:anchor-type="paragraph" svg:x="0.23056in" svg:y="0.09306in" svg:width="1.125in" svg:height="0.84375in" style:rel-width="scale" style:rel-height="scale"><draw:text-box><text:p text:style-name="P8"><text:span text:style-name="T9"><text:s/></text:span><text:span text:style-name="T10">招標文件注意時效</text:span></text:p></draw:text-box><svg:title/><svg:desc/></draw:frame></text:span></text:p>
            <text:p text:style-name="P11">TO:35056苗栗縣竹南鎮公園路206號</text:p>
            <text:p text:style-name="內文"/>
            <text:p text:style-name="P12"/>
            <text:p text:style-name="內文"><text:span text:style-name="T13"><draw:frame draw:z-index="251657728" draw:id="id1" draw:style-name="a1" draw:name="Text Box 4" text:anchor-type="paragraph" svg:x="2.04236in" svg:y="0.06389in" svg:width="8in" svg:height="1.61389in" style:rel-width="scale" style:rel-height="scale"><draw:text-box><text:p text:style-name="P14"><text:span text:style-name="T15"><text:s text:c="2"/></text:span><text:span text:style-name="T16">苗栗縣苗北藝文中心</text:span><text:span text:style-name="T17"><text:s text:c="5"/></text:span><text:span text:style-name="T18">啓</text:span></text:p></draw:text-box><svg:title/><svg:desc/></draw:frame></text:span></text:p>
            <text:p text:style-name="P19"/>
            <text:p text:style-name="內文"/>
            <text:p text:style-name="P20"/>
            <text:p text:style-name="P21"><text:s text:c="34"/><text:s text:c="4"/></text:p>
            <text:p text:style-name="P22"/>
            <text:p text:style-name="P23"/>
            <text:p text:style-name="P24"><draw:frame draw:z-index="251658752" draw:id="id2" draw:style-name="a2" draw:name="文字方塊 2" text:anchor-type="paragraph" svg:x="0.23472in" svg:y="0.19028in" svg:width="3.225in" svg:height="3.32014in" style:rel-width="scale" style:rel-height="scale"><draw:text-box><text:p text:style-name="P25">本標封請投入：</text:p><text:p text:style-name="P26"><text:span text:style-name="T27"></text:span><text:span text:style-name="T28">廠商資格審查表</text:span></text:p><text:p text:style-name="P29"><text:span text:style-name="T30"></text:span><text:span text:style-name="T31">招標投標及契約文件</text:span><text:span text:style-name="T32">(3</text:span><text:span text:style-name="T33">用</text:span><text:span text:style-name="T34">)</text:span></text:p><text:p text:style-name="P35"><text:span text:style-name="T36"></text:span><text:span text:style-name="T37">廠商設立之證明</text:span></text:p><text:p text:style-name="P38"><text:span text:style-name="T39"></text:span><text:span text:style-name="T40">納稅證明</text:span></text:p><text:p text:style-name="P41"><text:span text:style-name="T42"></text:span><text:span text:style-name="T43">信用證明</text:span></text:p><text:p text:style-name="P44"><text:span text:style-name="T45"></text:span><text:span text:style-name="T46">投標廠商聲明書</text:span></text:p><text:p text:style-name="P47"><text:span text:style-name="T48"></text:span><text:span text:style-name="T49">切結書</text:span></text:p><text:p text:style-name="P50"><text:span text:style-name="T51"></text:span><text:span text:style-name="T52">投標標價清單</text:span><text:span text:style-name="T53">(</text:span><text:span text:style-name="T54">需用印</text:span><text:span text:style-name="T55">)</text:span></text:p><text:p text:style-name="P56"><text:span text:style-name="T57"></text:span><text:span text:style-name="T58">服務建議書</text:span><text:span text:style-name="T59">1</text:span><text:span text:style-name="T60">式</text:span><text:span text:style-name="T61">8</text:span><text:span text:style-name="T62">份</text:span></text:p><text:p text:style-name="P63"><text:span text:style-name="T64"></text:span><text:span text:style-name="T65">公職人員及關係人身分關係揭露</text:span><text:span text:style-name="T66">表</text:span></text:p><text:p text:style-name="P67"/><text:p text:style-name="P68"/></draw:text-box><svg:title/><svg:desc/></draw:frame></text:p>
            <text:p text:style-name="P69"/>
            <text:p text:style-name="P70"><text:span text:style-name="T71"><text:s text:c="38"/></text:span><text:span text:style-name="T72">截止收件日期、時間：</text:span><text:span text:style-name="T73">114</text:span><text:span text:style-name="T74">年</text:span><text:span text:style-name="T75">2</text:span><text:span text:style-name="T76">月</text:span><text:span text:style-name="T77">13</text:span><text:span text:style-name="T78">日下午</text:span><text:span text:style-name="T79">17</text:span><text:span text:style-name="T80">時</text:span><text:span text:style-name="T81">00</text:span><text:span text:style-name="T82">分</text:span></text:p>
            <text:p text:style-name="P83"><text:span text:style-name="T84"><text:s text:c="4"/></text:span><text:span text:style-name="T85">開標日期：</text:span><text:span text:style-name="T86">114</text:span><text:span text:style-name="T87">年</text:span><text:span text:style-name="T88">2</text:span><text:span text:style-name="T89">月</text:span><text:span text:style-name="T90">14</text:span><text:span text:style-name="T91">日上午</text:span><text:span text:style-name="T92">10</text:span><text:span text:style-name="T93">時</text:span><text:span text:style-name="T94">00</text:span><text:span text:style-name="T95">分</text:span></text:p>
            <text:p text:style-name="P96"><text:span text:style-name="T97"><text:s text:c="4"/></text:span><text:span text:style-name="T98">標案案號及名稱：</text:span><text:span text:style-name="T99">L-114004 <text:s/></text:span><text:span text:style-name="T100">「志工排班服勤系統」委託專業服務案</text:span></text:p>
            <text:p text:style-name="P101"><text:s text:c="4"/>廠商名稱：</text:p>
            <text:p text:style-name="P102"><text:s text:c="4"/>廠商統一編號：</text:p>
            <text:p text:style-name="P103"><text:s text:c="4"/>廠商住址：</text:p>
            <text:p text:style-name="P104"><text:s text:c="4"/>廠商電話：</text:p>
            <text:p text:style-name="P105"><text:s text:c="4"/>(本封面請投標廠商黏貼於自備封套上，並應填寫齊全)</text:p>
            <text:p text:style-name="P106"/>
            <text:p text:style-name="P10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5-02-06T02:11:00Z</meta:creation-date>
    <dc:date>2025-02-06T02:11:00Z</dc:date>
    <meta:print-date>2025-02-05T01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1" meta:row-count="2" meta:non-whitespace-character-count="266"/>
  </office:meta>
</office:document-meta>
</file>