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 fo:text-indent="2.5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margin-bottom="0.0756in" fo:line-height="150%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194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194in"/>
      <style:text-properties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 fo:text-indent="1.2777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 fo:text-indent="1.2777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194in" fo:text-indent="1.2777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194in" fo:text-indent="1.2777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194in" fo:text-indent="1.2777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194in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194in" fo:text-indent="1.3333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194in" fo:margin-left="0.9722in" fo:text-indent="-0.381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授<text:s/>權<text:s/>書</text:p>
      <text:p text:style-name="P2"/>
      <text:p text:style-name="P3"><text:span text:style-name="T4">茲授權本公司員工</text:span><text:span text:style-name="T5"><text:s text:c="22"/></text:span><text:span text:style-name="T6">先生（或小姐）代表本公司出</text:span><text:span text:style-name="T7">席</text:span><text:span text:style-name="T8"><text:s text:c="2"/></text:span><text:span text:style-name="T9">貴中心案號：</text:span><text:span text:style-name="T10">L-114004</text:span><text:span text:style-name="T11">；案名：「志工排班服勤系統」委託專業服務</text:span><text:span text:style-name="T12">案</text:span><text:span text:style-name="T13">相關會議，該員於會議中所做任何承諾或簽認事項直接對本公司發生效力，本公司均予以承受，並確認被授權人</text:span><text:span text:style-name="T14">之下列簽樣真實無誤。</text:span></text:p>
      <text:p text:style-name="P15"><text:span text:style-name="T16"><text:s text:c="10"/></text:span><text:span text:style-name="T17">被授權人之簽樣：</text:span><text:span text:style-name="T18">_________________________</text:span></text:p>
      <text:p text:style-name="P19">請惠予核備。</text:p>
      <text:p text:style-name="P20"/>
      <text:p text:style-name="P21"><text:s text:c="15"/>授權人<text:s text:c="2"/>公司名稱：<text:s text:c="37"/>印</text:p>
      <text:p text:style-name="P22"><text:s text:c="23"/>負責人姓名：<text:s text:c="39"/>印</text:p>
      <text:p text:style-name="P23"><text:s text:c="23"/>公司統一編號：<text:s text:c="3"/></text:p>
      <text:p text:style-name="P24"><text:s text:c="23"/>電話：<text:s/></text:p>
      <text:p text:style-name="P25"><text:s text:c="23"/>地址：<text:s text:c="2"/></text:p>
      <text:p text:style-name="P26"><text:s text:c="14"/>此致</text:p>
      <text:p text:style-name="P27"><text:s text:c="23"/>苗栗縣苗北藝文中心</text:p>
      <text:p text:style-name="P28"><text:s text:c="23"/></text:p>
      <text:p text:style-name="P29">被授權人：</text:p>
      <text:p text:style-name="P30">性別：<text:s/></text:p>
      <text:p text:style-name="P31">出生年月日：</text:p>
      <text:p text:style-name="P32">身分證字號：</text:p>
      <text:p text:style-name="P33">電話：<text:s/></text:p>
      <text:p text:style-name="P34"/>
      <text:p text:style-name="P35">中<text:s text:c="6"/>華<text:s text:c="6"/>民<text:s text:c="6"/>國<text:s text:c="21"/>年<text:s text:c="20"/>月<text:s text:c="19"/>日</text:p>
      <text:p text:style-name="P36"/>
      <text:p text:style-name="P37"><text:span text:style-name="T38">備註：一、被授權人應攜帶身分證明文件正本備驗。</text:span><text:span text:style-name="T39">（本授權書請於開標、議價時當場繳交，請自行影印使用）</text:span></text:p>
      <text:p text:style-name="P40"><text:span text:style-name="T41">二、公司負責人親自參與本案投標，免附本授權書，惟仍應攜帶身分證明文件正本備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權 書</dc:title>
    <meta:initial-creator>黃淑偵</meta:initial-creator>
    <dc:creator>user</dc:creator>
    <meta:creation-date>2025-02-06T03:33:00Z</meta:creation-date>
    <dc:date>2025-02-06T03:33:00Z</dc:date>
    <meta:print-date>2024-09-23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