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7298in"/>
    </style:style>
    <style:style style:name="Table1" style:family="table" style:master-page-name="MP0">
      <style:table-properties style:width="10.7298in" fo:margin-left="0.0194in" table:align="left"/>
    </style:style>
    <style:style style:name="TableRow3" style:family="table-row">
      <style:table-row-properties style:min-row-height="6.9625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3.090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375in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 style:language-asian="ja" style:country-asian="JP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" style:parent-style-name="內文" style:family="paragraph">
      <style:paragraph-properties fo:line-height="0.2638in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" style:parent-style-name="內文" style:family="paragraph">
      <style:paragraph-properties fo:line-height="0.2638in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style:font-name-complex="Wingdings 2" fo:font-weight="bold" style:font-weight-asian="bold" fo:color="#FF0000"/>
    </style:style>
    <style:style style:name="P63" style:parent-style-name="內文" style:family="paragraph">
      <style:paragraph-properties style:snap-to-layout-grid="false" fo:margin-bottom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6" style:parent-style-name="內文" style:family="paragraph">
      <style:paragraph-properties style:snap-to-layout-grid="false" fo:margin-bottom="0.075in" fo:text-indent="3.32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8" style:parent-style-name="內文" style:family="paragraph">
      <style:paragraph-properties style:snap-to-layout-grid="false" fo:margin-bottom="0.075in" fo:text-indent="3.32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bottom="0.075in" fo:text-indent="3.3298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style:snap-to-layout-grid="false" fo:margin-bottom="0.075in" fo:text-indent="3.327in">
        <style:tab-stops>
          <style:tab-stop style:type="left" style:position="5.95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style:snap-to-layout-grid="false" fo:margin-bottom="0.075in" fo:text-indent="3.327in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style:snap-to-layout-grid="false" fo:text-indent="3.4347in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Text Box 2" text:anchor-type="paragraph" svg:x="0.23056in" svg:y="0.11806in" svg:width="1.125in" svg:height="1.125in" style:rel-width="scale" style:rel-height="scale"><draw:text-box><text:p text:style-name="P7"/><text:p text:style-name="P8"><text:span text:style-name="T9">招標文件注意時效</text:span></text:p></draw:text-box><svg:title/><svg:desc/></draw:frame></text:span><text:span text:style-name="T10"><text:s text:c="27"/></text:span></text:p>
            <text:p text:style-name="P11"/>
            <text:p text:style-name="P12">TO:35056苗栗縣竹南鎮公園路206號</text:p>
            <text:p text:style-name="P13"/>
            <text:p text:style-name="內文"/>
            <text:p text:style-name="內文"><text:span text:style-name="T14"><draw:frame draw:z-index="251657728" draw:id="id1" draw:style-name="a1" draw:name="Text Box 4" text:anchor-type="paragraph" svg:x="2.47222in" svg:y="0.03403in" svg:width="7.56667in" svg:height="1.75in" style:rel-width="scale" style:rel-height="scale"><draw:text-box><text:p text:style-name="P15"><text:span text:style-name="T16">苗栗縣苗北藝文中心</text:span><text:span text:style-name="T17"><text:s text:c="7"/></text:span><text:span text:style-name="T18">啓</text:span></text:p></draw:text-box><svg:title/><svg:desc/></draw:frame></text:span></text:p>
            <text:p text:style-name="P19"/>
            <text:p text:style-name="P20"/>
            <text:p text:style-name="P2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draw:frame draw:z-index="251658752" draw:id="id2" draw:style-name="a2" draw:name="文字方塊 2" text:anchor-type="paragraph" svg:x="0.14722in" svg:y="0.10069in" svg:width="3.01806in" svg:height="3.58264in" style:rel-width="scale" style:rel-height="scale"><draw:text-box><text:p text:style-name="P22">本標封請投入：</text:p><text:p text:style-name="P23"><text:span text:style-name="T24"></text:span><text:span text:style-name="T25">廠商資格審查表</text:span></text:p><text:p text:style-name="P26"><text:span text:style-name="T27"></text:span><text:span text:style-name="T28">招標投標及契約文件</text:span><text:span text:style-name="T29">(3</text:span><text:span text:style-name="T30">用</text:span><text:span text:style-name="T31">)</text:span></text:p><text:p text:style-name="P32"><text:span text:style-name="T33"></text:span><text:span text:style-name="T34">廠商設立之證明</text:span></text:p><text:p text:style-name="P35"><text:span text:style-name="T36"></text:span><text:span text:style-name="T37">納稅證明</text:span></text:p><text:p text:style-name="P38"><text:span text:style-name="T39"></text:span><text:span text:style-name="T40">信用證明</text:span></text:p><text:p text:style-name="P41"><text:span text:style-name="T42"></text:span><text:span text:style-name="T43">投標廠商聲明書</text:span></text:p><text:p text:style-name="P44"><text:span text:style-name="T45"></text:span><text:span text:style-name="T46">投標標價清單</text:span><text:span text:style-name="T47">(</text:span><text:span text:style-name="T48">含詳細估價及投標價並用印</text:span><text:span text:style-name="T49">)</text:span></text:p><text:p text:style-name="P50"><text:span text:style-name="T51"></text:span><text:span text:style-name="T52">服務建議書</text:span><text:span text:style-name="T53">1</text:span><text:span text:style-name="T54">式</text:span><text:span text:style-name="T55">8</text:span><text:span text:style-name="T56">份</text:span></text:p><text:p text:style-name="P57"><text:span text:style-name="T58"></text:span><text:span text:style-name="T59">公職人員及關係人身分關係揭露表</text:span></text:p><text:p text:style-name="P60"><text:span text:style-name="T61"></text:span><text:span text:style-name="T62">切結書</text:span></text:p></draw:text-box><svg:title/><svg:desc/></draw:frame></text:p>
            <text:p text:style-name="P63"><text:span text:style-name="T64"><text:s text:c="34"/></text:span><text:span text:style-name="T65">截止收件日期、時間：</text:span><text:span text:style-name="T66">114</text:span><text:span text:style-name="T67">年</text:span><text:span text:style-name="T68">1</text:span><text:span text:style-name="T69">月</text:span><text:span text:style-name="T70">6</text:span><text:span text:style-name="T71">日</text:span><text:span text:style-name="T72">17</text:span><text:span text:style-name="T73">時</text:span><text:span text:style-name="T74">00</text:span><text:span text:style-name="T75">分</text:span></text:p>
            <text:p text:style-name="P76"><text:span text:style-name="T77">開標日期：</text:span><text:span text:style-name="T78">114</text:span><text:span text:style-name="T79">年</text:span><text:span text:style-name="T80">1</text:span><text:span text:style-name="T81">月</text:span><text:span text:style-name="T82">7</text:span><text:span text:style-name="T83">日上午</text:span><text:span text:style-name="T84">10</text:span><text:span text:style-name="T85">時</text:span><text:span text:style-name="T86">00</text:span><text:span text:style-name="T87">分</text:span></text:p>
            <text:p text:style-name="P88"><text:span text:style-name="T89">標案案號及名稱：</text:span><text:span text:style-name="T90">L-114003</text:span></text:p>
            <text:p text:style-name="P91"><text:span text:style-name="T92"><text:s text:c="16"/></text:span><text:span text:style-name="T93">114</text:span><text:span text:style-name="T94">年苗北藝訊委託專業服務案</text:span></text:p>
            <text:p text:style-name="P95">廠商名稱：</text:p>
            <text:p text:style-name="P96">廠商統一編號：<text:tab/></text:p>
            <text:p text:style-name="P97">廠商住址：</text:p>
            <text:p text:style-name="P98">廠商電話：</text:p>
            <text:p text:style-name="P99"><text:span text:style-name="T100">(</text:span><text:span text:style-name="T101">本封面請投標廠商黏貼於自備封套上，並應填寫齊全</text:span><text:span text:style-name="T102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2-30T06:01:00Z</meta:creation-date>
    <dc:date>2024-12-30T06:01:00Z</dc:date>
    <meta:print-date>2024-09-23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