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4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．" style:num-format="１, ２, ３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888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583in" style:use-optimal-column-width="false"/>
    </style:style>
    <style:style style:name="TableColumn14" style:family="table-column">
      <style:table-column-properties style:column-width="0.912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2.2812in" style:use-optimal-column-width="false"/>
    </style:style>
    <style:style style:name="TableColumn17" style:family="table-column">
      <style:table-column-properties style:column-width="0.3069in" style:use-optimal-column-width="false"/>
    </style:style>
    <style:style style:name="TableColumn18" style:family="table-column">
      <style:table-column-properties style:column-width="0.5527in" style:use-optimal-column-width="false"/>
    </style:style>
    <style:style style:name="TableColumn19" style:family="table-column">
      <style:table-column-properties style:column-width="1.4465in" style:use-optimal-column-width="false"/>
    </style:style>
    <style:style style:name="TableColumn20" style:family="table-column">
      <style:table-column-properties style:column-width="0.825in" style:use-optimal-column-width="false"/>
    </style:style>
    <style:style style:name="Table12" style:family="table">
      <style:table-properties style:width="7.4798in" fo:margin-left="0in" table:align="center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8" style:family="table-row">
      <style:table-row-properties style:min-row-height="0.3937in" style:use-optimal-row-height="false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8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" style:family="table-row">
      <style:table-row-properties style:min-row-height="0.3937in" style:use-optimal-row-height="false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-top="0.0069in dotte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Row52" style:family="table-row">
      <style:table-row-properties style:min-row-height="0.5229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104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7" style:family="table-row">
      <style:table-row-properties style:min-row-height="0.3479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3" style:family="table-row">
      <style:table-row-properties style:min-row-height="0.5152in" style:use-optimal-row-height="false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69" style:family="table-row">
      <style:table-row-properties style:min-row-height="0.4833in" style:use-optimal-row-height="false"/>
    </style:style>
    <style:style style:name="P7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777in" fo:text-indent="0.41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4736in" style:use-optimal-row-height="false"/>
    </style:style>
    <style:style style:name="TableCell9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944in" fo:margin-right="-0.0916in" fo:text-indent="0.4166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6895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611in"/>
    </style:style>
    <style:style style:name="T114" style:parent-style-name="預設段落字型" style:family="text">
      <style:text-properties style:font-name="標楷體" style:font-name-asian="標楷體" style:font-name-complex="Arial" fo:color="#000000"/>
    </style:style>
    <style:style style:name="T115" style:parent-style-name="預設段落字型" style:family="text">
      <style:text-properties style:font-name="標楷體" style:font-name-asian="標楷體" style:font-name-complex="Arial" fo:color="#000000"/>
    </style:style>
    <style:style style:name="T116" style:parent-style-name="預設段落字型" style:family="text">
      <style:text-properties style:font-name="標楷體" style:font-name-asian="標楷體" style:font-name-complex="Arial" fo:color="#000000"/>
    </style:style>
    <style:style style:name="TableRow117" style:family="table-row">
      <style:table-row-properties style:min-row-height="0.611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611in"/>
    </style:style>
    <style:style style:name="T125" style:parent-style-name="預設段落字型" style:family="text">
      <style:text-properties style:font-name="標楷體" style:font-name-asian="標楷體" style:font-name-complex="Arial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130" style:parent-style-name="預設段落字型" style:family="text">
      <style:text-properties style:font-name="標楷體" style:font-name-asian="標楷體" style:font-name-complex="Arial" fo:color="#000000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T132" style:parent-style-name="預設段落字型" style:family="text">
      <style:text-properties style:font-name="標楷體" style:font-name-asian="標楷體" style:font-name-complex="Arial" fo:color="#000000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color="#000000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137" style:parent-style-name="預設段落字型" style:family="text">
      <style:text-properties style:font-name="標楷體" style:font-name-asian="標楷體" style:font-name-complex="Arial" fo:color="#000000"/>
    </style:style>
    <style:style style:name="T138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1.2909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TableRow144" style:family="table-row">
      <style:table-row-properties style:min-row-height="1.7631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fo:line-height="0.3611in"/>
    </style:style>
    <style:style style:name="T150" style:parent-style-name="預設段落字型" style:family="text">
      <style:text-properties style:font-name="標楷體" style:font-name-asian="標楷體" style:font-name-complex="Arial" fo:color="#000000"/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fo:line-height="0.3611in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58" style:parent-style-name="內文" style:family="paragraph">
      <style:paragraph-properties fo:line-height="0.3611in"/>
    </style:style>
    <style:style style:name="T159" style:parent-style-name="預設段落字型" style:family="text">
      <style:text-properties style:font-name="標楷體" style:font-name-asian="標楷體" style:font-name-complex="Arial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6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63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ableRow164" style:family="table-row">
      <style:table-row-properties style:min-row-height="1.8652in" style:use-optimal-row-height="false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3611in"/>
    </style:style>
    <style:style style:name="T169" style:parent-style-name="預設段落字型" style:family="text">
      <style:text-properties style:font-name="標楷體" style:font-name-asian="標楷體" style:font-name-complex="Arial" fo:color="#000000"/>
    </style:style>
    <style:style style:name="T170" style:parent-style-name="預設段落字型" style:family="text">
      <style:text-properties style:font-name="標楷體" style:font-name-asian="標楷體" style:font-name-complex="Arial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8pt"/>
    </style:style>
    <style:style style:name="P174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75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76" style:parent-style-name="內文" style:family="paragraph">
      <style:paragraph-properties fo:line-height="0.3611in"/>
      <style:text-properties style:font-name="標楷體" style:font-name-asian="標楷體" style:font-name-complex="Arial" fo:color="#000000"/>
    </style:style>
    <style:style style:name="P177" style:parent-style-name="內文" style:family="paragraph">
      <style:paragraph-properties fo:line-height="0.3611in"/>
    </style:style>
    <style:style style:name="T178" style:parent-style-name="預設段落字型" style:family="text">
      <style:text-properties style:font-name="標楷體" style:font-name-asian="標楷體" style:font-name-complex="Arial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/>
    </style:style>
    <style:style style:name="T180" style:parent-style-name="預設段落字型" style:family="text">
      <style:text-properties style:font-name="標楷體" style:font-name-asian="標楷體" style:font-name-complex="Arial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Row188" style:family="table-row">
      <style:table-row-properties style:min-row-height="0.7687in" style:use-optimal-row-height="false"/>
    </style:style>
    <style:style style:name="TableCell1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208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97" style:family="table-cell">
      <style:table-cell-properties fo:border-top="0.0208in solid #000000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/>
    </style:style>
    <style:style style:name="TableRow199" style:family="table-row">
      <style:table-row-properties style:min-row-height="0.7013in" style:use-optimal-row-height="false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6" style:family="table-cell">
      <style:table-cell-properties fo:border-top="none" fo:border-left="none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Row208" style:family="table-row">
      <style:table-row-properties style:min-row-height="0.5194in" style:use-optimal-row-height="false"/>
    </style:style>
    <style:style style:name="P2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12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min-row-height="0.4263in" style:use-optimal-row-height="false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-top="0.0069in dotted #000000" fo:border-left="0.0069in dotte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text-align="justify" fo:line-height="0.2777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3833in" style:use-optimal-row-height="false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0" style:family="table-row">
      <style:table-row-properties style:min-row-height="0.2993in" style:use-optimal-row-height="false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8" style:family="table-row">
      <style:table-row-properties style:min-row-height="0.3833in" style:use-optimal-row-height="false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62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65" style:family="table-cell">
      <style:table-cell-properties fo:border-top="none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2777in" fo:margin-right="0.1388in"/>
      <style:text-properties style:font-name="標楷體" style:font-name-asian="標楷體" fo:color="#FF0000" fo:font-size="10pt" style:font-size-asian="10pt" style:font-size-complex="10pt"/>
    </style:style>
    <style:style style:name="TableRow267" style:family="table-row">
      <style:table-row-properties style:min-row-height="0.3777in" style:use-optimal-row-height="false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3" style:family="table-row">
      <style:table-row-properties style:min-row-height="0.3833in" style:use-optimal-row-height="false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left="-0.075in" fo:margin-right="-0.071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79" style:family="table-row">
      <style:table-row-properties style:min-row-height="0.6416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left="-0.075in" fo:margin-right="-0.071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Arial" fo:color="#000000"/>
    </style:style>
    <style:style style:name="T285" style:parent-style-name="預設段落字型" style:family="text">
      <style:text-properties style:font-name="標楷體" style:font-name-asian="標楷體" style:font-name-complex="Arial" fo:color="#000000"/>
    </style:style>
    <style:style style:name="T286" style:parent-style-name="預設段落字型" style:family="text">
      <style:text-properties style:font-name="標楷體" style:font-name-asian="標楷體" style:font-name-complex="Arial" fo:color="#000000"/>
    </style:style>
    <style:style style:name="T287" style:parent-style-name="預設段落字型" style:family="text">
      <style:text-properties style:font-name="標楷體" style:font-name-asian="標楷體" style:font-name-complex="Arial" fo:color="#000000"/>
    </style:style>
    <style:style style:name="TableCell288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align="justify" fo:line-height="0.2777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9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/>
      <style:text-properties style:font-name="標楷體" style:font-name-asian="標楷體"/>
    </style:style>
    <style:style style:name="P294" style:parent-style-name="內文" style:family="paragraph">
      <style:paragraph-properties fo:widows="2" fo:orphans="2"/>
      <style:text-properties style:font-name="標楷體" style:font-name-asian="標楷體"/>
    </style:style>
    <style:style style:name="TableRow295" style:family="table-row">
      <style:table-row-properties style:min-row-height="1.7638in" style:use-optimal-row-height="false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justify" fo:line-height="0.3055in"/>
      <style:text-properties style:font-name="標楷體" style:font-name-asian="標楷體" style:letter-kerning="false"/>
    </style:style>
    <style:style style:name="P299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/>
    </style:style>
    <style:style style:name="P300" style:parent-style-name="內文" style:family="paragraph">
      <style:paragraph-properties style:text-autospace="none" fo:text-align="justify" fo:line-height="0.2083in"/>
      <style:text-properties style:font-name="標楷體" style:font-name-asian="標楷體" style:letter-kerning="false"/>
    </style:style>
    <style:style style:name="P301" style:parent-style-name="內文" style:family="paragraph">
      <style:paragraph-properties style:text-autospace="none" fo:text-align="justify" fo:line-height="0.2083in" fo:margin-left="0.1652in" fo:text-indent="0.1666in">
        <style:tab-stops/>
      </style:paragraph-properties>
      <style:text-properties style:font-name="標楷體" style:font-name-asian="標楷體" style:letter-kerning="false"/>
    </style:style>
    <style:style style:name="P302" style:parent-style-name="內文" style:family="paragraph">
      <style:paragraph-properties style:text-autospace="none" fo:text-align="justify" fo:line-height="0.2083in" fo:margin-left="0.1652in" fo:text-indent="0.1666in">
        <style:tab-stops/>
      </style:paragraph-properties>
      <style:text-properties style:font-name="標楷體" style:font-name-asian="標楷體" style:letter-kerning="false"/>
    </style:style>
    <style:style style:name="P303" style:parent-style-name="內文" style:family="paragraph">
      <style:paragraph-properties style:text-autospace="none" fo:text-align="justify" fo:line-height="0.2083in" fo:margin-left="0.1652in" fo:text-indent="0.1666in">
        <style:tab-stops/>
      </style:paragraph-properties>
      <style:text-properties style:font-name="標楷體" style:font-name-asian="標楷體" style:letter-kerning="false"/>
    </style:style>
    <style:style style:name="P304" style:parent-style-name="內文" style:family="paragraph">
      <style:paragraph-properties style:text-autospace="none" fo:text-align="justify" fo:line-height="0.2083in" fo:text-indent="0.3333in"/>
      <style:text-properties style:font-name="標楷體" style:font-name-asian="標楷體" style:letter-kerning="false"/>
    </style:style>
    <style:style style:name="P305" style:parent-style-name="內文" style:family="paragraph">
      <style:paragraph-properties fo:text-align="justify" fo:line-height="0.2777in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Row307" style:family="table-row">
      <style:table-row-properties style:min-row-height="0.585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083in" fo:margin-right="-0.7263in" fo:background-color="#FFFFFF"/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line-height="0.2083in" fo:margin-left="0.1666in" fo:margin-right="-0.7263in" fo:text-indent="-0.3333in" fo:background-color="#FFFFFF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line-height="0.1666in" fo:margin-left="0.3381in" fo:margin-right="-0.1965in" fo:text-indent="-0.5013in" fo:background-color="#FFFFFF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22" style:parent-style-name="內文" style:family="paragraph">
      <style:paragraph-properties fo:text-align="justify" fo:line-height="0.1666in" fo:margin-left="0.2965in" fo:margin-right="-0.7263in" fo:text-indent="-0.4618in" fo:background-color="#FFFFFF">
        <style:tab-stops/>
      </style:paragraph-properties>
      <style:text-properties style:font-name="標楷體" style:font-name-asian="標楷體" fo:color="#000000"/>
    </style:style>
    <style:style style:name="P323" style:parent-style-name="內文" style:family="paragraph">
      <style:paragraph-properties fo:text-align="justify" fo:line-height="0.1666in" fo:margin-left="0.2965in" fo:margin-right="-0.7263in" fo:text-indent="-0.4618in" fo:background-color="#FFFFFF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P335" style:parent-style-name="本文縮排" style:family="paragraph">
      <style:paragraph-properties fo:break-before="page" fo:text-align="center" fo:margin-bottom="0.125in" fo:line-height="0.3888in" fo:margin-left="0.443in" fo:margin-right="0.0347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0" style:family="table-column">
      <style:table-column-properties style:column-width="2.9534in" style:use-optimal-column-width="false"/>
    </style:style>
    <style:style style:name="TableColumn341" style:family="table-column">
      <style:table-column-properties style:column-width="1.9541in" style:use-optimal-column-width="false"/>
    </style:style>
    <style:style style:name="TableColumn342" style:family="table-column">
      <style:table-column-properties style:column-width="2.1666in" style:use-optimal-column-width="false"/>
    </style:style>
    <style:style style:name="Table339" style:family="table">
      <style:table-properties style:width="7.0743in" fo:margin-left="0in" table:align="center"/>
    </style:style>
    <style:style style:name="TableRow343" style:family="table-row">
      <style:table-row-properties style:min-row-height="0.3972in" style:use-optimal-row-height="false"/>
    </style:style>
    <style:style style:name="TableCell344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45" style:parent-style-name="內文" style:list-style-name="LFO18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346" style:parent-style-name="內文" style:family="paragraph">
      <style:paragraph-properties fo:text-align="justify" fo:line-height="0.25in"/>
    </style:style>
    <style:style style:name="T3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50" style:family="table-row">
      <style:table-row-properties style:min-row-height="0.8263in"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875in"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56" style:family="table-row">
      <style:table-row-properties style:min-row-height="0.5736in"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新細明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 style:min-row-height="0.3972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75" style:family="table-row">
      <style:table-row-properties style:min-row-height="0.8868in"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8" style:family="table-row">
      <style:table-row-properties style:min-row-height="0.402in" style:use-optimal-row-height="false"/>
    </style:style>
    <style:style style:name="TableCell37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381" style:family="table-row">
      <style:table-row-properties style:min-row-height="1.7506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84" style:family="table-row">
      <style:table-row-properties style:min-row-height="0.4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387" style:family="table-row">
      <style:table-row-properties style:min-row-height="1.9805in" style:use-optimal-row-height="false"/>
    </style:style>
    <style:style style:name="TableCell3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90" style:family="table-row">
      <style:table-row-properties style:min-row-height="0.4013in" style:use-optimal-row-height="false"/>
    </style:style>
    <style:style style:name="TableCell391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97" style:family="table-row">
      <style:table-row-properties style:min-row-height="1.1812in"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00" style:family="table-row">
      <style:table-row-properties style:min-row-height="0.402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03" style:family="table-row">
      <style:table-row-properties style:min-row-height="2.2354in" style:use-optimal-row-height="false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TableRow406" style:family="table-row">
      <style:table-row-properties style:min-row-height="0.4118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09" style:parent-style-name="內文" style:family="paragraph">
      <style:paragraph-properties fo:text-align="justify" fo:line-height="0.25in"/>
    </style:style>
    <style:style style:name="T4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11" style:family="table-row">
      <style:table-row-properties style:min-row-height="3.4159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15" style:family="table-row">
      <style:table-row-properties style:min-row-height="0.4687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18" style:parent-style-name="內文" style:family="paragraph">
      <style:paragraph-properties fo:text-align="justify" fo:line-height="0.25in"/>
    </style:style>
    <style:style style:name="T4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34" style:family="table-row">
      <style:table-row-properties style:min-row-height="0.354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41" style:family="table-row">
      <style:table-row-properties style:min-row-height="0.3541in" style:use-optimal-row-height="false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48" style:family="table-row">
      <style:table-row-properties style:min-row-height="0.3541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55" style:family="table-row">
      <style:table-row-properties style:min-row-height="0.3541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62" style:family="table-row">
      <style:table-row-properties style:min-row-height="0.3541in" style:use-optimal-row-height="false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69" style:family="table-row">
      <style:table-row-properties style:min-row-height="0.3541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76" style:family="table-row">
      <style:table-row-properties style:min-row-height="0.3541in" style:use-optimal-row-height="false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Row483" style:family="table-row">
      <style:table-row-properties style:min-row-height="0.3541in"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color="#000000"/>
    </style:style>
    <style:style style:name="P486" style:parent-style-name="內文" style:family="paragraph">
      <style:paragraph-properties fo:text-align="justify" fo:line-height="0.25in"/>
    </style:style>
    <style:style style:name="T4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492" style:family="table-row">
      <style:table-row-properties style:min-row-height="9.2256in" style:use-optimal-row-height="false"/>
    </style:style>
    <style:style style:name="TableCell4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495" style:parent-style-name="內文" style:family="paragraph">
      <style:paragraph-properties fo:line-height="0.25in"/>
      <style:text-properties style:font-name="標楷體" style:font-name-asian="標楷體"/>
    </style:style>
    <style:style style:name="P496" style:parent-style-name="清單段落" style:family="paragraph">
      <style:paragraph-properties fo:line-height="0.25in" fo:margin-left="0.41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苗栗縣</text:span><text:span text:style-name="T5">苗北藝文中心</text:span><text:span text:style-name="T6">展覽</text:span><text:span text:style-name="T7">場地及設備使用</text:span><text:span text:style-name="T8">提案表</text:span><text:span text:style-name="T9">(</text:span><text:span text:style-name="T10">場租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5">
            <text:p text:style-name="P23">展覽資訊</text:p>
          </table:table-cell>
          <table:table-cell table:style-name="TableCell24">
            <text:p text:style-name="P25">展出主題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英文主題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申請單位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策展方式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參展類別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提案場地</text:p>
          </table:table-cell>
          <table:table-cell table:style-name="TableCell55" table:number-columns-spanned="7">
            <text:p text:style-name="P56"><text:s text:c="2"/>□B1展覽室<text:s/><text:s text:c="13"/><text:s/>□B1藝廊<text:s text:c="15"/>□2F 迴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展 <text:s text:c="3"/>覽<text:s/></text:p>
            <text:p text:style-name="P60">檔期順序</text:p>
          </table:table-cell>
          <table:table-cell table:style-name="TableCell61" table:number-columns-spanned="7">
            <text:p text:style-name="P62">展覽檔期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第一志願</text:p>
          </table:table-cell>
          <table:table-cell table:style-name="TableCell67" table:number-columns-spanned="6">
            <text:p text:style-name="P68">自<text:s/>　<text:s/>　年　　<text:s/>月　　<text:s/>日 ( <text:s/><text:s text:c="2"/><text:s/>)至<text:s/>　<text:s/>　年　　<text:s/>月　　<text:s/>日 (　<text:s text:c="2"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第二志願</text:p>
          </table:table-cell>
          <table:table-cell table:style-name="TableCell73" table:number-columns-spanned="6">
            <text:p text:style-name="P74">自<text:s/>　<text:s/>　年　　<text:s/>月　　<text:s/>日 ( <text:s/><text:s text:c="2"/><text:s/>)至<text:s/>　<text:s/>　年　　<text:s/>月　　<text:s/>日 (　<text:s text:c="2"/>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佈展日期</text:p>
          </table:table-cell>
          <table:table-cell table:style-name="TableCell78" table:number-columns-spanned="7">
            <text:p text:style-name="P79"><text:span text:style-name="T80">年　　</text:span><text:span text:style-name="T81"><text:s/></text:span><text:span text:style-name="T82">月　　</text:span><text:span text:style-name="T83"><text:s/></text:span><text:span text:style-name="T84">日 ( <text:s/></text:span><text:span text:style-name="T85"><text:s text:c="2"/></text:span><text:span text:style-name="T86"><text:s/>)</text:span><text:span text:style-name="T87">上午</text:span><text:span text:style-name="T88"><text:s text:c="7"/></text:span><text:span text:style-name="T89">至下午</text:span><text:span text:style-name="T90"><text:s text:c="7"/></text:span><text:span text:style-name="T9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卸展日期</text:p>
          </table:table-cell>
          <table:table-cell table:style-name="TableCell95" table:number-columns-spanned="7">
            <text:p text:style-name="P96"><text:span text:style-name="T97">年　　</text:span><text:span text:style-name="T98"><text:s/></text:span><text:span text:style-name="T99">月　　</text:span><text:span text:style-name="T100"><text:s/></text:span><text:span text:style-name="T101">日 ( <text:s/></text:span><text:span text:style-name="T102"><text:s text:c="2"/></text:span><text:span text:style-name="T103"><text:s/>)</text:span><text:span text:style-name="T104">上午</text:span><text:span text:style-name="T105"><text:s text:c="7"/></text:span><text:span text:style-name="T106">至下午</text:span><text:span text:style-name="T107"><text:s text:c="7"/></text:span><text:span text:style-name="T10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展出作品是否開放拍攝</text:p>
          </table:table-cell>
          <table:table-cell table:style-name="TableCell112" table:number-columns-spanned="7">
            <text:p text:style-name="P113"><text:span text:style-name="T114">□是</text:span><text:span text:style-name="T115"><text:s/></text:span><text:span text:style-name="T116">　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是否有</text:span><text:span text:style-name="T121">現場導覽</text:span><text:span text:style-name="T122">解說</text:span></text:p>
          </table:table-cell>
          <table:table-cell table:style-name="TableCell123" table:number-columns-spanned="7">
            <text:p text:style-name="P124"><text:span text:style-name="T125">□開展導覽</text:span><text:span text:style-name="T126">介紹</text:span><text:span text:style-name="T127"><text:s/></text:span><text:span text:style-name="T128">□</text:span><text:span text:style-name="T129">每日駐點</text:span><text:span text:style-name="T130"><text:s/></text:span><text:span text:style-name="T131"><text:s/></text:span><text:span text:style-name="T132">□</text:span><text:span text:style-name="T133">固定日駐點:</text:span><text:span text:style-name="T134"><text:s text:c="15"/></text:span><text:span text:style-name="T135"><text:s text:c="2"/></text:span><text:span text:style-name="T136">□</text:span><text:span text:style-name="T137">其他:</text:span><text:span text:style-name="T13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作品型態</text:p>
          </table:table-cell>
          <table:table-cell table:style-name="TableCell142" table:number-columns-spanned="7">
            <text:p text:style-name="P143">□水墨 □書法<text:s/>□雕刻<text:s/>□油畫 □水彩 □粉彩 □膠彩 □版畫 □陶藝 □攝影 <text:s text:c="5"/>□立體雕塑 <text:s text:c="2"/>□綜合媒材 □平面設計 □裝置藝術 □其他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設備需求</text:p>
          </table:table-cell>
          <table:table-cell table:style-name="TableCell147" table:number-columns-spanned="7">
            <text:p text:style-name="P148">□展櫃(60*60*100):________個 <text:s text:c="6"/></text:p>
            <text:p text:style-name="P149"><text:span text:style-name="T150">□</text:span><text:span text:style-name="T151">玻璃展櫃(120*60*H115，含玻璃高40cm):________個</text:span><text:span text:style-name="T152">(上限6個)</text:span><text:span text:style-name="T153"><text:s text:c="3"/></text:span></text:p>
            <text:p text:style-name="P154"><text:span text:style-name="T155">□</text:span><text:span text:style-name="T156">玻璃展櫃(120*60*H130，含玻璃高40cm):________個</text:span><text:span text:style-name="T157">(上限6個)</text:span></text:p>
            <text:p text:style-name="P158"><text:span text:style-name="T159">□</text:span><text:span text:style-name="T160">黑色展台(90*90) :________個</text:span><text:span text:style-name="T161">(上限</text:span><text:span text:style-name="T162">10</text:span><text:span text:style-name="T163">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>
            <text:p text:style-name="P166">設備需求</text:p>
          </table:table-cell>
          <table:table-cell table:style-name="TableCell167" table:number-columns-spanned="7">
            <text:p text:style-name="P168"><text:span text:style-name="T169">□</text:span><text:span text:style-name="T170">黑色展台(90*90) :________個</text:span><text:span text:style-name="T171">(上限</text:span><text:span text:style-name="T172">10</text:span><text:span text:style-name="T173">個)</text:span></text:p>
            <text:p text:style-name="P174">□工作梯<text:s text:c="7"/>□吊線:________條 <text:s text:c="5"/>□五爪鉤:________個</text:p>
            <text:p text:style-name="P175">□可彎曲軌道投射燈(蛇燈)<text:s text:c="6"/><text:s text:c="4"/>□活動式軌道投射燈具(固定式)</text:p>
            <text:p text:style-name="P176">□桌子(90*180cm):______張<text:s text:c="3"/>□折疊式椅子:______張</text:p>
            <text:p text:style-name="P177"><text:span text:style-name="T178">□</text:span><text:span text:style-name="T179">CD播放音響系統<text:s/></text:span><text:span text:style-name="T180"><text:s/>□投影設備<text:s/></text:span><text:span text:style-name="T181">□</text:span><text:span text:style-name="T182">無線麥克風擴音系統</text:span><text:span text:style-name="T183">:</text:span><text:span text:style-name="T184">□</text:span><text:span text:style-name="T185"><text:s/>1支 <text:s text:c="2"/></text:span><text:span text:style-name="T186">□</text:span><text:span text:style-name="T187"><text:s/>2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9">
            <text:p text:style-name="P190">展 <text:s text:c="3"/>覽</text:p>
            <text:p text:style-name="P191">提案單位基本資料</text:p>
          </table:table-cell>
          <table:table-cell table:style-name="TableCell192" table:number-columns-spanned="2">
            <text:p text:style-name="P193">提案單位</text:p>
            <text:p text:style-name="P194">(個 <text:s/>人)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>蓋章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機關代表人</text:p>
            <text:p text:style-name="P203">(法定代理人)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>
            <text:p text:style-name="P207">蓋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立案證明</text:p>
          </table:table-cell>
          <table:covered-table-cell/>
          <table:table-cell table:style-name="TableCell212" table:number-columns-spanned="5">
            <text:p text:style-name="P213"><text:span text:style-name="T214">單位</text:span><text:span text:style-name="T215">申請</text:span><text:span text:style-name="T216">檢附</text:span><text:span text:style-name="T217">立案證明</text:span><text:span text:style-name="T218">影本，個人申</text:span><text:span text:style-name="T219">請檢附</text:span><text:span text:style-name="T220">身分證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聯絡人</text:p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rows-spanned="4">
            <text:p text:style-name="P228">匯款<text:line-break/>資料</text:p>
          </table:table-cell>
          <table:table-cell table:style-name="TableCell229" table:number-columns-spanned="2" table:number-rows-spanned="3">
            <text:p text:style-name="P230"><text:span text:style-name="T231">銀行</text:span><text:span text:style-name="T232"><text:s text:c="20"/></text:span></text:p>
            <text:p text:style-name="P233"><text:span text:style-name="T234">分行</text:span><text:span text:style-name="T235"><text:s text:c="20"/></text:span></text:p>
            <text:p text:style-name="P236"><text:span text:style-name="T237">戶名</text:span><text:span text:style-name="T238"><text:s text:c="20"/></text:span></text:p>
            <text:p text:style-name="P239"><text:span text:style-name="T240">帳號</text:span><text:span text:style-name="T241"><text:s text:c="20"/></text:span>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電 <text:s/>話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手 <text:s/>機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傳 <text:s/>真</text:p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table-cell table:style-name="TableCell265" table:number-columns-spanned="2">
            <text:p text:style-name="P266">(請填寫繳退款之匯款帳戶資料)</text:p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地 <text:s/>址</text:p>
          </table:table-cell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E-mail</text:p>
          </table:table-cell>
          <table:covered-table-cell/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>展場擔保金繳納</text:p>
          </table:table-cell>
          <table:table-cell table:style-name="TableCell282" table:number-columns-spanned="2">
            <text:p text:style-name="P283"><text:span text:style-name="T284">□</text:span><text:span text:style-name="T285">是　</text:span><text:span text:style-name="T286">□</text:span><text:span text:style-name="T287">否</text:span></text:p>
          </table:table-cell>
          <table:covered-table-cell/>
          <table:table-cell table:style-name="TableCell288">
            <text:p text:style-name="P289">收據抬頭</text:p>
            <text:p text:style-name="P290"><text:span text:style-name="T291">(需開立收據者請務必填寫)</text:span></text:p>
          </table:table-cell>
          <table:table-cell table:style-name="TableCell292" table:number-columns-spanned="4">
            <text:p text:style-name="P293">收據抬頭：</text:p>
            <text:p text:style-name="P294">統一編號：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7">
            <text:p text:style-name="P298">*匯款方式／資料</text:p>
            <text:p text:style-name="P299"><text:s/>受款人：苗栗縣苗北藝文中心，支票請劃線並註明禁止背書轉讓</text:p>
            <text:p text:style-name="P300"><text:s text:c="2"/>1.電 <text:s/>匯：</text:p>
            <text:p text:style-name="P301">匯款戶名：苗栗縣苗北藝文中心</text:p>
            <text:p text:style-name="P302">銀行：臺灣土地銀行(頭份分行代號0212)</text:p>
            <text:p text:style-name="P303">銀行代號：005</text:p>
            <text:p text:style-name="P304">匯款帳號：021051051316</text:p>
            <text:p text:style-name="P305"><text:span text:style-name="T306"><text:s/>2.本中心所開立之收據名稱必須與申請單位簽署合約之名稱一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提案日期</text:p>
          </table:table-cell>
          <table:table-cell table:style-name="TableCell310" table:number-columns-spanned="7">
            <text:p text:style-name="P311"><text:span text:style-name="T312">中 <text:s/>華 <text:s/>民 <text:s/>國　　　　年　　　　月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※備<text:s text:c="2"/>註：</text:p>
      <text:p text:style-name="P315"><text:span text:style-name="T316"><text:s text:c="2"/></text:span><text:span text:style-name="T317">一、本場地僅提供前後台基本需求之服務（詳細請洽本</text:span><text:span text:style-name="T318">中心</text:span><text:span text:style-name="T319">），其餘</text:span><text:span text:style-name="T320">佈卸展現場工作人員請申請單位自行派員，以利展期</text:span><text:span text:style-name="T321">順利進行。</text:span></text:p>
      <text:p text:style-name="P322"><text:s text:c="2"/>二、申請單位既經本中心同意，須配合前置作業之程序並遵守本場地相關規定。</text:p>
      <text:p text:style-name="P323"><text:span text:style-name="T324"><text:s text:c="2"/></text:span><text:span text:style-name="T325">三、</text:span><text:span text:style-name="T326">若</text:span><text:span text:style-name="T327">有疑問</text:span><text:span text:style-name="T328">請</text:span><text:span text:style-name="T329">洽本</text:span><text:span text:style-name="T330">中心</text:span><text:span text:style-name="T331">展覽育成部</text:span><text:span text:style-name="T332">:037-612669#5</text:span><text:span text:style-name="T333">50</text:span><text:span text:style-name="T334">。</text:span></text:p>
      <text:soft-page-break/>
      <text:p text:style-name="P335"><text:span text:style-name="T336">苗北藝文中心展覽</text:span><text:span text:style-name="T337">提案</text:span><text:span text:style-name="T338">企劃書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3">
            <text:list text:style-name="LFO18" text:continue-numbering="true">
              <text:list-item>
                <text:p text:style-name="P345">展覽時間</text:p>
              </text:list-item>
            </text:list>
            <text:p text:style-name="P346"><text:span text:style-name="T347">(申請檔期時間：</text:span><text:span text:style-name="T348">不包含、佈展、卸展</text:span><text:span text:style-name="T349">時間)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二、展覽地點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<text:span text:style-name="T359">1.</text:span><text:span text:style-name="T360">□</text:span><text:span text:style-name="T361">B1</text:span><text:span text:style-name="T362">展覽室</text:span><text:span text:style-name="T363"><text:s/></text:span><text:span text:style-name="T364"><text:s text:c="2"/></text:span><text:span text:style-name="T365"><text:s text:c="3"/></text:span><text:span text:style-name="T366"><text:s text:c="7"/></text:span><text:span text:style-name="T367">2.</text:span><text:span text:style-name="T368">□</text:span><text:span text:style-name="T369">B1</text:span><text:span text:style-name="T370">藝廊</text:span><text:span text:style-name="T371"><text:s text:c="9"/></text:span></text:p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三、展覽主題</text:p>
          </table:table-cell>
          <table:covered-table-cell/>
          <table:covered-table-cell/>
        </table:table-row>
        <table:table-row table:style-name="TableRow375"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3">
            <text:p text:style-name="P380">四、展覽計畫緣起</text:p>
          </table:table-cell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3">
            <text:p text:style-name="P386">五、作品創作理念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</table:table-row>
        <table:table-row table:style-name="TableRow390">
          <table:table-cell table:style-name="TableCell391" table:number-columns-spanned="3">
            <text:p text:style-name="P392"><text:span text:style-name="T393">六、</text:span><text:span text:style-name="T394">提案</text:span><text:span text:style-name="T395">單位</text:span><text:span text:style-name="T396">(若有協辦單位請註明)</text:span></text:p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ext:soft-page-break/>
        <table:table-row table:style-name="TableRow400">
          <table:table-cell table:style-name="TableCell401" table:number-columns-spanned="3">
            <text:p text:style-name="P402">七、展覽單位(個人)簡介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八、展覽內容</text:p>
            <text:p text:style-name="P409"><text:span text:style-name="T410">(請於500字以內描述，本欄之內容於通過檔期審查後將公佈於本中心網頁作為宣傳用)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<text:s text:c="4"/></text:p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九、相關展覽經歷　</text:p>
            <text:p text:style-name="P418"><text:span text:style-name="T419">(以A4規格簡述並檢附活動相片、剪報或評論)</text:span></text:p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展覽名稱</text:p>
          </table:table-cell>
          <table:table-cell table:style-name="TableCell423">
            <text:p text:style-name="P424">時 <text:s/>間</text:p>
          </table:table-cell>
          <table:table-cell table:style-name="TableCell425">
            <text:p text:style-name="P426">地 <text:s/>點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ext:soft-page-break/>
        <table:table-row table:style-name="TableRow483">
          <table:table-cell table:style-name="TableCell484" table:number-columns-spanned="3">
            <text:p text:style-name="P485">十、展覽規劃</text:p>
            <text:p text:style-name="P486"><text:span text:style-name="T487">(</text:span><text:span text:style-name="T488">檢附展出相關作品照片</text:span><text:span text:style-name="T489">10張以上</text:span><text:span text:style-name="T490">，及展場平面圖規畫</text:span><text:span text:style-name="T491">)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P495">備註：1.依審查會議決議展出時間與補助金額。</text:p>
      <text:p text:style-name="P496"><text:span text:style-name="T497"><text:s/>2.</text:span><text:span text:style-name="T498">提案</text:span><text:span text:style-name="T499">資料及附件，不論是否審議通過，均不予退件，</text:span><text:span text:style-name="T500">提案</text:span><text:span text:style-name="T501">人亦不得要求退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5in" fo:text-indent="-0.5in">
        <style:tab-stops>
          <style:tab-stop style:type="left" style:position="5.3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..." style:font-name-asian="新細明體..." style:font-name-complex="新細明體...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標楷體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325in" text:list-level-position-and-space-mode="label-alignment">
          <style:list-level-label-alignment text:label-followed-by="listtab" fo:margin-left="0.575in" fo:text-indent="-0.325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14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．" style:num-format="１, ２, ３, ..." text:start-value="3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88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027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 text:c="80"/>(111.01.05修訂)</text:p>
        <text:p text:style-name="頁首"/>
      </style:header>
      <style:footer>
        <text:p text:style-name="P3">(111.01.05修訂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交響樂團中興堂場地使用管理要點修正草案對照表</dc:title>
    <meta:initial-creator>n_q72</meta:initial-creator>
    <dc:creator>驗證 苗北</dc:creator>
    <meta:creation-date>2026-06-26T01:57:00Z</meta:creation-date>
    <dc:date>2026-06-26T01:57:00Z</dc:date>
    <meta:print-date>2020-03-17T03:0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82" meta:character-count="1888" meta:row-count="13" meta:non-whitespace-character-count="1609"/>
  </office:meta>
</office:document-meta>
</file>